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90</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de Praktijkopleidingen houdende regels inzake ondermandaat en machtiging aan Stagebureau BDO (Besluit ondermandaat en machtiging Raad voor de Praktijkopleidingen aan Stagebureau BDO)</text:h>
      <text:p text:style-name="ifm_p_mt.3.7mm_ifm">De Raad voor de Praktijkopleidingen,</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De Raad voor de Praktijkopleidingen verleent ondermandaat en machtiging aan Stagebureau BDO om besluiten te nemen en handelingen te verrichten ter uitvoering van de bevoegdheden of taken van het bepaalde in:</text:p>
      <text:p text:style-name="ifm_p_indent.-5mm_mleft.5mm_ifm">–<text:tab/>de artikelen 8, eerste lid, 20, 22 en 27 van de Verordening op de praktijkopleidingen;</text:p>
      <text:p text:style-name="ifm_p_indent.-5mm_mleft.5mm_ifm">–<text:tab/>de artikelen 2, tweede lid, 5, eerste lid, 8, eerste lid, 11, 18, vijfde lid, 19, 20, vijfde lid, 22, tweede lid, 24, 26, 58, tweede lid, van de Nadere voorschriften op de praktijkopleidingen.</text:p>
      <text:h text:style-name="ifm_p_font.bold_mt.5.08mm_page.keep-with-next_ifm" text:outline-level="2">Artikel<text:s/>2<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Raad voor de Praktijkopleidingen,</text:p>
      <text:p text:style-name="ifm_p_ifm">namens deze:</text:p>
      <text:p text:style-name="ifm_p_ifm">(handtekening)</text:p>
      <text:p text:style-name="ifm_p_ifm">(naam functionaris)</text:p>
      <text:p text:style-name="ifm_p_ifm">(naam stagebureau)</text:p>
      <text:h text:style-name="ifm_p_font.bold_mt.5.08mm_page.keep-with-next_ifm" text:outline-level="2">Artikel<text:s/>3<text:s/></text:h>
      <text:p text:style-name="ifm_p_mt.4.23mm_ifm">Dit besluit treedt in werking op de dag na publicatie in de Staatscourant.</text:p>
      <text:h text:style-name="ifm_p_font.bold_mt.5.08mm_page.keep-with-next_ifm" text:outline-level="2">Artikel<text:s/>4<text:s/></text:h>
      <text:p text:style-name="ifm_p_mt.4.23mm_ifm">Dit besluit wordt aangehaald als: Besluit ondermandaat en machtiging Raad voor de Praktijkopleidingen aan Stagebureau BDO.</text:p>
      <text:p text:style-name="ifm_p_font.italic_mt.3.7mm_ifm">
                  Amsterdam,
                   10 september 2014
               </text:p>
      <text:p text:style-name="ifm_p_font.italic_mt.3.7mm_ifm"><text:line-break/>L.F.G.<text:s/>Tuinsma<text:line-break/>Voorzitter van de Raad voor de Praktijk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090</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090</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oor de Praktijkopleidingen houdende regels inzake ondermandaat en machtiging aan Stagebureau BDO (Besluit ondermandaat en machtiging Raad voor de Praktijkopleidingen aan Stagebureau BDO)</dc:title>
    <meta:user-defined meta:name="OVERHEID.OpenbaarLichaamVoorBedrijfEnBeroep/DC.creator">Nederlandse Beroepsorganisatie van Accountant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90</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oor de Praktijkopleidingen houdende regels inzake ondermandaat en machtiging aan Stagebureau BDO (Besluit ondermandaat en machtiging Raad voor de Praktijkopleidingen aan Stagebureau BDO)</meta:user-defined>
    <meta:user-defined meta:name="DCTERMS.W3CDTF/DCTERMS.available">2014-10-24</meta:user-defined>
  </office:meta>
</office:document-meta>
</file>