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Baker Tilly Berk</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Baker Tilly Berk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Baker Tilly Berk.</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89</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89</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Baker Tilly Berk</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9</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Baker Tilly Berk</meta:user-defined>
    <meta:user-defined meta:name="DCTERMS.W3CDTF/DCTERMS.available">2014-10-24</meta:user-defined>
  </office:meta>
</office:document-meta>
</file>