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8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Audit Rabobank Groep</text:h>
      <text:p text:style-name="ifm_p_mt.7.4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Audit Rabobank Groep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Audit Rabobank Groep.</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085</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085</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Audit Rabobank Groep</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85</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Audit Rabobank Groep</meta:user-defined>
    <meta:user-defined meta:name="DCTERMS.W3CDTF/DCTERMS.available">2014-10-24</meta:user-defined>
  </office:meta>
</office:document-meta>
</file>