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Commissie beëdigde tolken en vertalers, Raden voor Rechtsbijstand</text:h>
      <text:p text:style-name="ifm_p_mt.7.4mm_ifm"><text:span text:style-name="ifm_span_font.bold_mt.7.4mm_ifm">De Raad voor Rechtsbijstand (de Raad) is door de Minister van Veiligheid en Justitie aangesteld om diverse taken op basis van de Wbtv en het bijbehorende Besluit beëdigde tolken en vertalers (Besluit btv) uit te voeren. In dat kader functioneert onder meer de Commissie beëdigde tolken en vertalers (Commissie btv). De Raad nodigt belangstellenden uit om hun interesse voor lidmaatschap van deze commissie kenbaar te maken.</text:span></text:p>
      <text:p text:style-name="ifm_p_mt.3.7mm_ifm">De Commissie btv ondersteunt de Raad bij het uitvoeren van beleidsregels die de Raad beëdigde tolken en vertalers heeft opgesteld. Daarbij gaat het voornamelijk om de beoordeling van competenties (uit artikel 3 Wbtv) in het kader van individuele verzoeken tot inschrijving in het Register beëdigde tolken en vertalers en/of plaatsing op de Uitwijklijst.</text:p>
      <text:h text:style-name="ifm_p_font.bold_mt.5.08mm_page.keep-with-next_ifm" text:outline-level="4">Samenstelling</text:h>
      <text:p text:style-name="ifm_p_mt.4.23mm_ifm">De Commissie btv bestaat uit vijf leden die voor vier jaar worden benoemd. Het lidmaatschap kan eenmaal worden verlengd met vier jaar. Op dit moment bestaat de Commissie btv uit vier leden. De Raad zoekt voor deze commissie één nieuw lid.</text:p>
      <text:p text:style-name="ifm_p_mt.3.7mm_ifm">Op dit moment bevat de commissie onder andere vertegenwoordigers:</text:p>
      <text:p text:style-name="ifm_p_indent.-5mm_mleft.5mm_ifm">–<text:tab/>uit het tolk- en vertaalonderwijs;</text:p>
      <text:p text:style-name="ifm_p_indent.-5mm_mleft.5mm_ifm">–<text:tab/>op het gebied van toetsing van competenties en profielen;</text:p>
      <text:p text:style-name="ifm_p_indent.-5mm_mleft.5mm_ifm">–<text:tab/>met kennis van diverse veel beheerste Europese talen.</text:p>
      <text:h text:style-name="ifm_p_font.bold_mt.5.08mm_page.keep-with-next_ifm" text:outline-level="4">Profiel</text:h>
      <text:p text:style-name="ifm_p_mt.4.23mm_ifm">Met het oog op bovenstaande taken is de Raad voor de inrichting van de Commissie btv op zoek naar kandidaten die:</text:p>
      <text:p text:style-name="ifm_p_indent.-5mm_mleft.5mm_ifm">–<text:tab/>ervaring hebben met commissiewerk;</text:p>
      <text:p text:style-name="ifm_p_indent.-5mm_mleft.5mm_ifm">–<text:tab/>werkzaam zijn in het tolk-, vertaal-, of taalonderwijs met aantoonbare kennis van de Arabische taal en cultuur;</text:p>
      <text:p text:style-name="ifm_p_indent.-5mm_mleft.5mm_ifm">–<text:tab/>kennis hebben van en ervaring en affiniteit hebben met tolken en/of vertalen.</text:p>
      <text:h text:style-name="ifm_p_font.bold_mt.5.08mm_page.keep-with-next_ifm" text:outline-level="4">Vergoeding</text:h>
      <text:p text:style-name="ifm_p_mt.4.23mm_ifm">De leden van de commissie ontvangen een vergoeding overeenkomstig het Besluit vergoedingen adviescolleges en commissies en reis- en verblijfkosten overeenkomstig het Reisbesluit binnenland.</text:p>
      <text:h text:style-name="ifm_p_font.bold_mt.5.08mm_page.keep-with-next_ifm" text:outline-level="4">Meer informatie</text:h>
      <text:p text:style-name="ifm_p_mt.4.23mm_ifm">Meer informatie, waaronder de tekst van de Wbtv en het Besluit btv, de samenstelling en de werkwijze van de commissie is te vinden op www.bureauwbtv.nl.</text:p>
      <text:p text:style-name="ifm_p_mt.3.7mm_ifm">Belangstellenden kunnen voor meer informatie over de vacature ook contact opnemen met de ambtelijk secretaris van de Commissie btv, mevrouw mr. D.E.S. Tomeij via tel. 088 – 787 17 18 of per e-mail: destomeij@bureaubtv.nl.</text:p>
      <text:p text:style-name="ifm_p_mt.3.7mm_ifm">Wij ontvangen uw sollicitatie graag <text:span text:style-name="ifm_span_font.bold_ifm">vóór 1 december 2014</text:span>. Dit kan per e-mail (sollicitaties@bureaubtv.nl) of per post.</text:p>
      <text:p text:style-name="ifm_p_mt.3.7mm_ifm">Contactgegevens</text:p>
      <text:p text:style-name="ifm_p_ifm">Raad voor Rechtsbijstand</text:p>
      <text:p text:style-name="ifm_p_ifm">Bureau Wbtv</text:p>
      <text:p text:style-name="ifm_p_ifm">Postbus 2349</text:p>
      <text:p text:style-name="ifm_p_ifm">5202 CH ‘s-Hertogenbosch</text:p>
      <text:p text:style-name="ifm_p_mt.3.7mm_ifm">Acquisitie naar aanleiding van deze advertentie wordt niet op prijs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72</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72</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cature Commissie beëdigde tolken en vertalers, Raden voor Rechtsbijstand</dc:title>
    <meta:user-defined meta:name="OVERHEID.ZelfstandigBestuursorgaan/DC.creator">Raden voor Rechtsbijstand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7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Vacature Commissie beëdigde tolken en vertalers, Raden voor Rechtsbijstand</meta:user-defined>
    <meta:user-defined meta:name="DCTERMS.W3CDTF/DCTERMS.available">2014-10-24</meta:user-defined>
  </office:meta>
</office:document-meta>
</file>