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instellen stopverbod gedeelte Dr. H. van Doorneweg B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text:span text:style-name="nadrukvet">1. Besluiten:</text:span><text:span text:style-name="nadrukvet"/>Voor het instellen van een stopverbod op een gedeelte van Dr. H. van Doorneweg in Born de onderstaande verkeersmaatregelen nemen:</text:p>
            <text:list text:style-name="id1-3-2-2-1-3">
              <text:list-item text:style-override="id1-3-2-2-1-3-1">
                <text:number>•</text:number>
                <text:p text:style-name="al">Plaatsen van twee borden ‘Verbod stil te staan’ (bord E02).</text:p>
              </text:list-item>
              <text:list-item text:style-override="id1-3-2-2-1-3-2">
                <text:number>•</text:number>
                <text:p text:style-name="al">Met gele verf drie vrachtwagenparkeerhavens afkruisen.</text:p>
              </text:list-item>
            </text:list>
            <text:p text:style-name="common-al">Zoals aangegeven op de bij het besluit horende tekening.</text:p>
            <text:p text:style-name="common-al">•Bestaande bebording vrachtwagenparkeerplaatsen herplaatsen</text:p>
            <text:p text:style-name="common-al">2. Overwegingen</text:p>
            <text:p text:style-name="common-al"><text:span text:style-name="nadrukvet">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in de Dr. H. van </text:span><text:span text:style-name="nadrukvet">Doorneweg</text:span><text:span text:style-name="nadrukvet"> een stopverbod in te stellen.</text:span></text:p>
            <text:p text:style-name="common-al">De Dr. H. van Doorneweg is in beheer en onderhoud bij de gemeente Sittard-Geleen.</text:p>
            <text:p text:style-name="common-al">Het stopverbod is nodig voor het realiseren van een verkeersveilige oversteek van lopende werknemers van NedCar naar de aan de overkant van de weg gelegen parkeerplaats.</text:p>
            <text:p text:style-name="common-al">Het stopverbod is nodig voor het mogelijk maken van het verkeersveilig verlaten van de parkeerplaats door automobilisten.</text:p>
            <text:p text:style-name="common-al"><text:span text:style-name="nadrukvet">3</text:span><text:span text:style-name="nadrukvet">.</text:span><text:span text:style-name="nadrukvet"/><text:span text:style-name="nadrukvet">Formeel kader</text:span></text:p>
            <text:p text:style-name="common-al">De bepalingen van de Wegenverkeerswet 1994, het Reglement Verkeersregels en Verkeerstekens 1990, het Besluit Administratieve Bepalingen inzake het Wegverkeer, de Algemene wet Bestuursrecht en het Mandaatbesluit hoofd Cluster Ruimtelijke Projecten en Beheer inzake verkeersbesluiten van 8 juli 2014.</text:p>
            <text:p text:style-name="common-al">4. <text:span text:style-name="nadrukvet">Advies</text:span><text:span text:style-name="nadrukvet"> en inspraak</text:span></text:p>
            <text:p text:style-name="common-al">De ambtelijke Werkgroep Verkeer, waarin onder meer verkeerskundigen en de regiopolitie zitting hebben, heeft op 27-08-2014 positief geadviseerd over de voorgestelde verkeersmaatregelen.</text:p>
            <text:p text:style-name="common-al">Van 11 september 2014 tot en met 24 september 2014 heeft het voornemenbesluit ter inzage gelegen. Hierop zijn geen reacties binnen gekomen.</text:p>
            <text:p text:style-name="common-al"><text:span text:style-name="nadrukvet">5. Ondertekening</text:span></text:p>
            <text:p text:style-name="common-al">Sittard-Geleen, datum </text:p>
            <text:p text:style-name="common-al">Namens Burgemeester en wethouders van Sittard-Geleen,</text:p>
            <text:p text:style-name="common-al">Hoofd cluster Ruimtelijke projecten en beheer</text:p>
            <text:p text:style-name="common-al">Mr. R.H.J.P. Essers</text:p>
            <text:p text:style-name="common-al"><text:span text:style-name="nadrukvet">6. </text:span><text:span text:style-name="nadrukvet">Inzage en bezwaar</text:span></text:p>
            <text:p text:style-name="common-al">Het verkeersbesluit met de bijbehorende stukken kan worden ingezien van <text:span text:style-name="nadrukvet">donderdag </text:span><text:span text:style-name="nadrukvet">16</text:span><text:span text:style-name="nadrukvet"> oktober 2014 tot en met woensdag </text:span><text:span text:style-name="nadrukvet">26</text:span><text:span text:style-name="nadrukvet"> november 2014.</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text:span text:style-name="nadrukcur">In uw bezwaarschrift vermeldt u: </text:span></text:p>
            <text:list text:style-name="id1-3-2-2-1-34">
              <text:list-item text:style-override="id1-3-2-2-1-34-1">
                <text:number>•</text:number>
                <text:p text:style-name="al">uw naam en adres;</text:p>
              </text:list-item>
              <text:list-item text:style-override="id1-3-2-2-1-34-2">
                <text:number>•</text:number>
                <text:p text:style-name="al">de datum;</text:p>
              </text:list-item>
              <text:list-item text:style-override="id1-3-2-2-1-34-3">
                <text:number>•</text:number>
                <text:p text:style-name="al">de beslissing waartegen u bezwaar maakt;</text:p>
              </text:list-item>
              <text:list-item text:style-override="id1-3-2-2-1-34-4">
                <text:number>•</text:number>
                <text:p text:style-name="al">de reden(en) van uw bezwaar;</text:p>
              </text:list-item>
              <text:list-item text:style-override="id1-3-2-2-1-34-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61</text:span><text:line-break/><text:date style:data-style-name="dag" text:fixed="true" text:date-value="2014-10-29"/><text:line-break/><text:date style:data-style-name="jaar" text:fixed="true" text:date-value="2014-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061</text:span><text:date style:data-style-name="nicedate" text:fixed="true" text:date-value="201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061</text:span><text:date style:data-style-name="nicedate" text:fixed="true" text:date-value="201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instellen stopverbod gedeelte Dr. H. van Doorneweg Born</meta:user-defined>
    <meta:user-defined meta:name="OVERHEIDop.doctype">Officiële Publicaties, versie 1.1</meta:user-defined>
    <meta:user-defined meta:name="DCTERMS.W3CDTF/OVERHEIDop.jaargang">2014</meta:user-defined>
    <meta:user-defined meta:name="DCTERMS.W3CDTF/DCTERMS.available">29-10-2014</meta:user-defined>
    <meta:user-defined meta:name="OVERHEIDop.publicationIssue">30061</meta:user-defined>
    <meta:user-defined meta:name="OVERHEIDop.StcrtID/DC.identifier">stcrt-2014-30061</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op.woonplaats">Born</meta:user-defined>
    <meta:user-defined meta:name="OVERHEIDop.straatnaam">Doctor Hub van Doorn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10-29</meta:user-defined>
    <meta:user-defined meta:name="xs:date/OVERHEIDop.einddatum">2014-12-10</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Sittard-Geleen - Verkeersbesluit instellen stopverbod - gedeelte Dr. H. van Doorneweg Born</meta:user-defined>
    <meta:user-defined meta:name="OVERHEID.EPSG28992/DC.spatial">185865 339349</meta:user-defined>
    <meta:user-defined meta:name="OVERHEIDop.versieInformatie"/>
  </office:meta>
</office:document-meta>
</file>