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parkeerplaats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Asten;</text:p>
            <text:p text:style-name="common-al"><text:span text:style-name="nadrukcur">Gelet op:</text:span></text:p>
            <text:list text:style-name="id1-3-2-2-1-3">
              <text:list-item text:style-override="id1-3-2-2-1-3-1">
                <text:number>-</text:number>
                <text:p text:style-name="al">hun Bevoegdhedenregeling gemeente Asten 2012, van 10 januari 2012, waarin aan de beleidsmedewerker verkeer mandaat is verstrekt om namens hen verkeersbesluiten te nemen; </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text:span text:style-name="nadrukcur">Overwegende dat:</text:span></text:p>
            <text:list text:style-name="id1-3-2-2-1-5">
              <text:list-item text:style-override="id1-3-2-2-1-5-1">
                <text:number>-</text:number>
                <text:p text:style-name="al">het centrum van de gemeente Asten een toeristische functie heeft;</text:p>
              </text:list-item>
              <text:list-item text:style-override="id1-3-2-2-1-5-2">
                <text:number>-</text:number>
                <text:p text:style-name="al">het wenselijk is om in het centrum parkeergelegenheid te realiseren voor touringcars en bussen met een bestemming in het centrum;</text:p>
              </text:list-item>
              <text:list-item text:style-override="id1-3-2-2-1-5-3">
                <text:number>-</text:number>
                <text:p text:style-name="al">het college eerder besloten had om voor dit doel een (tijdelijke) busparkeerplaats te realiseren op het Koningsplein ter hoogte van het pand Bartholomeus;</text:p>
              </text:list-item>
              <text:list-item text:style-override="id1-3-2-2-1-5-4">
                <text:number>-</text:number>
                <text:p text:style-name="al">als gevolg van de aanpassingen op het parkeerterrein van het Koningsplein in het kader van de herinrichting van het centrum, de busparkeerplaats niet langer op deze locatie gehandhaafd kon blijven; </text:p>
              </text:list-item>
              <text:list-item text:style-override="id1-3-2-2-1-5-5">
                <text:number>-</text:number>
                <text:p text:style-name="al">dat het college nu besloten heeft om de busparkeerplaats te verschuiven naar het Koningsplein ter hoogte van het gemeentehuis;</text:p>
              </text:list-item>
              <text:list-item text:style-override="id1-3-2-2-1-5-6">
                <text:number>-</text:number>
                <text:p text:style-name="al">er overleg is geweest met de korpschef van het betrokken regio eenheid van de Politie Oost-Brabant.</text:p>
              </text:list-item>
            </text:list>
            <text:p text:style-name="common-al"><text:span text:style-name="nadrukcur">Neemt, gelet op het voorgaande, het volgende </text:span><text:span text:style-name="nadrukcur">besluit:</text:span></text:p>
            <text:p text:style-name="common-al">Met in achtneming van genoemde wettelijke bepalingen en op grond van voorgaande overwegingen </text:p>
            <text:p text:style-name="common-al">1.Een busparkeerplaats te realiseren op het Koningsplein ter hoogte van het gemeente door middel van het plaatsen van het verkeersbord model E8d van Bijlage 1 van het RVV 1990 </text:p>
            <text:p text:style-name="common-al">zoals is weergegeven op bijgevoegde tekening met het tekeningnummer 20141610-1. </text:p>
            <text:p text:style-name="common-al"><text:span text:style-name="nadrukcur">Asten, </text:span><text:span text:style-name="nadrukcur">16 oktober 2014</text:span></text:p>
            <text:p text:style-name="common-al"><text:span text:style-name="nadrukcur">College van burgemeester en wethouders van de gemeente Asten</text:span></text:p>
            <text:p text:style-name="common-al"><text:span text:style-name="nadrukcur">Namens deze, Ing. E.A.J. (Eline) Swinkels</text:span></text:p>
            <text:p text:style-name="common-al"><text:span text:style-name="nadrukcur">Beleidsmedewerker Verkeer</text:span></text:p>
            <text:p text:style-name="common-al"><text:span text:style-name="nadrukcur">Bezwaar- of beroepsclausule</text:span></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0</text:span><text:line-break/><text:date style:data-style-name="dag" text:fixed="true" text:date-value="2014-10-23"/><text:line-break/><text:date style:data-style-name="jaar" text:fixed="true" text:date-value="2014-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0</text:span><text:date style:data-style-name="nicedate" text:fixed="true" text:date-value="201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0</text:span><text:date style:data-style-name="nicedate" text:fixed="true" text:date-value="2014-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sparkeerplaats centrum</meta:user-defined>
    <meta:user-defined meta:name="OVERHEIDop.doctype">Officiële Publicaties, versie 1.1</meta:user-defined>
    <meta:user-defined meta:name="DCTERMS.W3CDTF/OVERHEIDop.jaargang">2014</meta:user-defined>
    <meta:user-defined meta:name="DCTERMS.W3CDTF/DCTERMS.available">23-10-2014</meta:user-defined>
    <meta:user-defined meta:name="OVERHEIDop.publicationIssue">30040</meta:user-defined>
    <meta:user-defined meta:name="OVERHEIDop.StcrtID/DC.identifier">stcrt-2014-30040</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PostcodeHuisnummer/OVERHEIDop.postcodeHuisnummer">5721GJ 4</meta:user-defined>
    <meta:user-defined meta:name="OVERHEIDop.woonplaats">Asten</meta:user-defined>
    <meta:user-defined meta:name="OVERHEIDop.straatnaam">Koning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43</meta:user-defined>
    <meta:user-defined meta:name="DCTERMS.alternative">Gemeente Asten - Verkeersbesluit Busparkeerplaats centrum - Koningsplein t.h.v. gemeentehuis</meta:user-defined>
    <meta:user-defined meta:name="OVERHEID.EPSG28992/DC.spatial">179896 379463</meta:user-defined>
    <meta:user-defined meta:name="OVERHEIDop.versieInformatie"/>
  </office:meta>
</office:document-meta>
</file>