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aatsen markt Rademakerstraat</text:p>
          </table:table-cell>
          <table:table-cell office:value-type="string" table:style-name="staatscourantkop.B.cell">
            <text:section text:name="plaatje_id1-3-1-1" text:style-name="plaatje">
              <text:p text:style-name="illustratie_id1-3-1-1-1"><draw:frame draw:style-name="illustratie_id1-3-1-1-1" text:anchor-type="paragraph" svg:width="36.36363636363636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1216437</text:p>
            <text:p text:style-name="considerans.al">Burgemeester en wethouders van Soest;</text:p>
            <text:p text:style-name="tussenkopvet"><text:span text:style-name="nadrukvet">Aanleiding</text:span></text:p>
            <text:p text:style-name="considerans.al">Overwegende dat de wekelijkse warenmarkt elke woensdag van 9 tot 13 uur wordt gehouden op de Rademakerstraat in Soesterberg;</text:p>
            <text:p text:style-name="considerans.al">dat hiertoe op 27 juni 1973 een verkeersbesluit is genomen om een gedeelte van de Rademakerstraat  voor deze warenmarkt af te sluiten;</text:p>
            <text:p text:style-name="considerans.al">dat aan de Rademakerstraat 6 een nieuwe supermarkt wordt gebouwd;</text:p>
            <text:p text:style-name="considerans.al">dat bij deze supermarkt een ruim parkeerterrein wordt gerealiseerd;</text:p>
            <text:p text:style-name="considerans.al">dat het college van B&amp;W op 10 september 2014 heeft ingestemd met het verplaatsen van de markt van de Rademakerstraat naar het nieuwe parkeerterrein;</text:p>
            <text:p text:style-name="tussenkopvet"><text:span text:style-name="nadrukvet">Maatregel</text:span></text:p>
            <text:p text:style-name="considerans.al">Overwegende dat tijdens de wekelijkse warenmarkt ongeveer 35 parkeerplaatsen in de Rademakerstraat niet kunnen worden gebruikt;</text:p>
            <text:p text:style-name="considerans.al">dat vanwege de afsluiting een aantal percelen met daarop gelegen parkeerplaatsen aan de Rademakerstraat niet bereikbaar is op woensdagochtend;</text:p>
            <text:p text:style-name="considerans.al">dat aan de Rademakerstraat 6 een nieuwe supermarkt wordt gebouwd met daarvoor een ruim parkeerterrein, ook wel genoemd Rademakerhof;</text:p>
            <text:p text:style-name="considerans.al">dat het gewenst is om de markt te verplaatsen van de openbare en doorgaande weg naar dit nieuwe parkeerterrein;</text:p>
            <text:p text:style-name="considerans.al">dat daarmee de doorstroming en de verkeersveiligheid op de Rademakerstraat kunnen worden verbeterd;</text:p>
            <text:p text:style-name="considerans.al">dat daarmee de bereikbaarheid van de aan de Rademakerstraat gelegen percelen verbetert;</text:p>
            <text:p text:style-name="considerans.al">dat een deel van het nieuwe parkeerterrein moet worden afgesloten voor alle verkeer om de marktkramen op te zetten;</text:p>
            <text:p text:style-name="considerans.al">dat eveneens een parkeerverbod moet worden gehandhaafd in drie parkeerplaatsen aan de Rademakerstraat;</text:p>
            <text:p text:style-name="considerans.al">dat dit ten koste gaat van ongeveer 35 parkeerplaatsen die tijdens de markt niet beschikbaar zijn om te parkeren;</text:p>
            <text:p text:style-name="considerans.al">dat dit vergelijkbaar is met het aantal parkeerplaatsen dat in de huidige situatie niet beschikbaar is op de Rademakerstraat vanwege de warenmarkt;</text:p>
            <text:p text:style-name="considerans.al">dat het benodigde gedeelte van het parkeerterrein ook wordt afgezet voor en na de markttijden, voor het opbouwen, afbouwen en schoonmaken van het terrein, zoals dat ook in de huidige situatie het geval is;</text:p>
            <text:p text:style-name="tussenkopvet"><text:span text:style-name="nadrukvet">Belangenafweging</text:span></text:p>
            <text:p text:style-name="considerans.al">Overwegende dat het treffen van een verkeersmaatregel een normale maatschappelijke ontwikkeling is waarmee een ieder kan worden geconfronteerd en waarvan de nadelige gevolgen in beginsel voor rekening van betrokkenen behoren te blijven; </text:p>
            <text:p text:style-name="considerans.al">dat het economisch belang om een wekelijkse warenmarkt te houden zwaarder weegt dan het gebruik van de parkeerplaatsen op het terrein voor de supermarkt aan Rademakerstraat 6;</text:p>
            <text:p text:style-name="tussenkopcur">Juridisch kader</text:p>
            <text:p text:style-name="tussenkopcur"/>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voorgestelde besluit geen tijdelijke maatregel betreft is die korter duurt dan vier maanden en waarvoor op basis van artikel 34 van het BABW geen verkeersbesluit vereist is;</text:p>
            <text:p text:style-name="considerans.al">dat de genoemde weg in de gemeente Soest ligt;</text:p>
            <text:p text:style-name="considerans.al">dat deze weg bij Plus Vastgoed in eigendom en beheer en dat overeenkomstig artikel 23 van het BABW met de eigenaar overleg is gevoerd; </text:p>
            <text:p text:style-name="considerans.al">dat het college van burgemeester en wethouders overeenkomstig artikel 18, lid 1 onder d van de WVW 1994, het bevoegd gezag is voor het nemen van dit verkeersbesluit;</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list text:style-name="id1-3-2-2-1-1">
              <text:list-item text:style-override="id1-3-2-2-1-1-1">
                <text:number>1.</text:number>
                <text:p text:style-name="al">Het verkeersbesluit van 27 juni 1973, betreffende het afsluiten van de Rademakerstraat voor de wekelijkse warenmarkt, in te trekken;</text:p>
              </text:list-item>
              <text:list-item text:style-override="id1-3-2-2-1-1-2">
                <text:number>2.</text:number>
                <text:p text:style-name="al">Op woensdag een gedeelte van het (te realiseren) parkeerterrein nabij Rademakerstraat 6 te Soesterberg af te sluiten voor alle verkeer ten behoeve de wekelijkse warenmarkt. Dit door het plaatsen van verkeersborden C1 (gesloten voor alle verkeer) uit het Regelement Verkeersregels en Verkeerstekens 1990 met het onderbord “woensdag 5.00 - 15.00 hr”;</text:p>
              </text:list-item>
              <text:list-item text:style-override="id1-3-2-2-1-1-3">
                <text:number>3.</text:number>
                <text:p text:style-name="al">Op woensdag een parkeerverbod in te stellen in drie parkeerplaatsen in de Rademakerstraat tegenover de huisnummers 9 t/m 17 en op enkele parkeerplaatsen op het (te realiseren) parkeerterrein nabij Rademakerstraat 6 door het plaatsen van het verkeersbord E4 (parkeerplaats) met het onderbord “parkeren verboden woensdag 5.00 – 15.00 hr”;</text:p>
              </text:list-item>
            </text:list>
            <text:p text:style-name="common-al">Soest, 14 oktober 2014</text:p>
            <text:p text:style-name="common-al">Burgemeester en wethouders van Soest,</text:p>
            <text:p text:style-name="tussenkopcur"/>
            <text:p text:style-name="tussenkopcur">Bekendmaking</text:p>
            <text:p text:style-name="tussenkopcur">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tussenkopvet"><text:span text:style-name="nadrukvet">Bezwaar</text:span></text:p>
            <text:p text:style-name="common-al">Belanghebbenden kunnen tegen dit besluit bezwaar maken bij het college van burgemeester en wethouders binnen zes weken na de datum van de bekendmaking. Het bezwaar dient te worden gericht aan het college van B&amp;W van Soest, Postbus 2000, 3760 CA Soest.</text:p>
            <text:p text:style-name="common-al">Hoofdstuk 6 (algemene bepalingen over bezwaar) en de afdelingen 7.1 en 7.2 (bijzondere bepalingen over bezwaar) van de Algemene wet bestuursrecht zijn van toepassing.</text:p>
            <text:p text:style-name="common-al">Als er bezwaar is gemaakt en er tijdelijke maatregelen nodig zijn waarop niet gewacht kan worden tot er een beslissing is genomen, dan kunt u om een tijdelijke voorziening vragen. Deze moet worden ingediend bij de president van de rechtbank te Utrecht, Postbus 16005, 3500 DA te Utrecht. Hier zijn kosten aan verbonden. Titel 8.3 van de Algemene wet bestuursrecht is van toepassing.</text:p>
            <text:p text:style-name="tussenkopvet"><text:span text:style-name="nadrukvet">Kopie</text:span></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86</text:span><text:line-break/><text:date style:data-style-name="dag" text:fixed="true" text:date-value="2014-10-22"/><text:line-break/><text:date style:data-style-name="jaar" text:fixed="true" text:date-value="2014-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986</text:span><text:date style:data-style-name="nicedate" text:fixed="true" text:date-value="201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986</text:span><text:date style:data-style-name="nicedate" text:fixed="true" text:date-value="2014-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erplaatsen markt Rademakerstraat</meta:user-defined>
    <meta:user-defined meta:name="OVERHEIDop.doctype">Officiële Publicaties, versie 1.1</meta:user-defined>
    <meta:user-defined meta:name="DCTERMS.W3CDTF/OVERHEIDop.jaargang">2014</meta:user-defined>
    <meta:user-defined meta:name="DCTERMS.W3CDTF/DCTERMS.available">22-10-2014</meta:user-defined>
    <meta:user-defined meta:name="OVERHEIDop.publicationIssue">29986</meta:user-defined>
    <meta:user-defined meta:name="OVERHEIDop.StcrtID/DC.identifier">stcrt-2014-29986</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Weg</meta:user-defined>
    <meta:user-defined meta:name="OVERHEID.PostcodeHuisnummer/OVERHEIDop.postcodeHuisnummer">3769BB 9c</meta:user-defined>
    <meta:user-defined meta:name="OVERHEIDop.woonplaats">Soesterberg</meta:user-defined>
    <meta:user-defined meta:name="OVERHEIDop.straatnaam">Rademakerstraat</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xs:date/OVERHEIDop.startdatum">2014-10-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1643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Soest - Verkeersbesluit verplaatsen markt  - Rademakerstraat Soesterberg</meta:user-defined>
    <meta:user-defined meta:name="OVERHEID.EPSG28992/DC.spatial">147927 459174</meta:user-defined>
    <meta:user-defined meta:name="OVERHEIDop.versieInformatie"/>
  </office:meta>
</office:document-meta>
</file>