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opheffing beperkingen aan de openbaarheid van enige inventarisnummers in het Code-Archief BuZa</text:h>
      <text:p text:style-name="ifm_p_mt.7.4mm_ifm">De Minister van Onderwijs, Cultuur en Wetenschap,</text:p>
      <text:p text:style-name="ifm_p_mt.3.7mm_ifm">Gelet op artikel 15, derde lid Archiefwet 1995;</text:p>
      <text:p text:style-name="ifm_p_mt.3.7mm_ifm">Gelet op het besluit houdende beperking openbaarheid van archief van het Ministerie van Buitenlandse Zaken 1945–1954 van de Minister van Buitenlandse Zaken van 9 juni 2008 (Staatscourant 2008, 114);</text:p>
      <text:p text:style-name="ifm_p_mt.3.7mm_ifm">Gehoord hebbende de Minister van Buitenlandse Zaken;</text:p>
      <text:p text:style-name="ifm_p_mt.3.7mm_indent.0mm_ifm">Besluit:</text:p>
      <text:p text:style-name="ifm_p_mt.3.7mm_ifm">De beperking aan de openbaarheid van de archiefbescheiden in de volgende inventarisnummers in het archief van het Ministerie van Buitenlandse Zaken 1945–1955, toegang 2.05.117, wordt ten aanzien van het dossier betreffende één persoon opgeheven, indien, ten genoege van de beheerder van het Nationaal Archief, de algemene rijksarchivaris, is aangetoond dat deze persoon is overleden:</text:p>
      <text:p text:style-name="ifm_p_mt.3.7mm_ifm">2041–2050, 2055–2116, 2165–2175, 2196–2201, 2226–2240, 2286–2292, 3592, 3600, 3610, 3602,3604, 3625, 3665, 3669, 3673, 3682, 3684, 3686, 6609, 6611, 6614, 7523, 7527, 7549, 7564, 7717, 7720, 7726, 7729, 7740, 7765, 7843, 7844, 7872, 7874, 7875, 7879, 7882, 7883, 7888, 7892, 7893, 7895, 7898, 7902, 7908, 7927, 7932, 7934, 7937, 7940, 7944, 7945, 7948–7950, 7953, 7954, 7955, 7957, 7958, 7965, 7984, 8332, 8334, 8335, 8341, 8360, 8656, 8768, 8769, 8775, 8951, 9070, 9075, 9085, 12632–12634, 12706, 12708, 12718, 12722, 14071, 20765, 20768, 20769, 20874, 20879, 20894, 20906, 20911, 20913, 20915, 20924, 20942, 20950, 20952, 20954–20956, 20973, 20997, 21041, 21044, 21051, 21054, 21067, 21068, 21070, 21073, 21102, 21120, 21129, 21134, 21136, 21137, 21139, 21152, 21187, 21193, 21248, 21324, 21328, 21331, 21334, 21700, 21701, 21756, 21758, 25112, 25273, 25439, 27018.</text:p>
      <text:p text:style-name="ifm_p_mt.3.7mm_ifm">Dit besluit treedt in werking met ingang van de dag na de datum van uitgifte van de Staatscourant waarin het wordt geplaatst.</text:p>
      <text:p text:style-name="ifm_p_font.italic_mt.3.7mm_ifm">
                  Den Haag,
                   9 oktober 2014
               </text:p>
      <text:p text:style-name="ifm_p_font.italic_mt.3.7mm_ifm">De Minister van Onderwijs, Cultuur en Wetenschap,<text:line-break/>namens deze,<text:line-break/>De algemene rijksarchivaris a.i.,<text:line-break/>K.J.P.F.M.<text:s/>Jeurgens</text:p>
      <text:p text:style-name="ifm_p_mt.3.7mm_ifm">Een belanghebbende kan tegen dit besluit beroep instellen bij de rechtbank binnen het rechtsgebied waarvan hij zijn woonplaats heeft. Voordat hij beroep instelt, moet hij binnen zes weken na de inwerkingtreding van dit besluit bij de Algemeen Rijksarchivaris een bezwaarschrift indienen. Dit bezwaarschrift moet worden gestuurd aan het Nationaal Archief, Postbus 90520, 2509LM Den Haag.</text:p>
      <text:h text:style-name="ifm_p_font.bold_mt.5.08mm_page.break-before_ifm" text:outline-level="4">TOELICHTING</text:h>
      <text:p text:style-name="ifm_p_mt.4.23mm_ifm">In artikel 1 van het besluit houdende beperking openbaarheid archief Ministerie van Buitenlandse Zaken 1945–1954 van 9 juni 2008 (Staatscourant 2008, 114) is opgenomen dat met het oog op de eerbiediging van de persoonlijke levenssfeer alle inventaris opgenomen onder artikel 1 van het besluit beperkt openbaar zijn.</text:p>
      <text:p text:style-name="ifm_p_mt.3.7mm_ifm">De dossiers in de in dit besluit genoemde inventarisnummers hebben betrekking op één persoon. Na het overlijden van deze persoon vervalt de motivatie voor een beperking met het oog op de eerbiediging van de persoonlijke levenssfeer.</text:p>
      <text:p text:style-name="ifm_p_mt.3.7mm_ifm">Hierbij maakt de Minister van Onderwijs, Cultuur en Wetenschap gebruik van de bevoegdheid op grond van artikel 15, derde lid Archiefwet om de beperkingen aan de openbaarheid die aan deze inventarisnummers zijn gesteld, op te heffen als ten genoege van de beheerder van het Nationaal Archief, de algemene rijksarchivaris, is aangetoond dat deze persoon is over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50</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50</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opheffing beperkingen aan de openbaarheid van enige inventarisnummers in het Code-Archief BuZa</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99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Archiefwet 1995</meta:user-defined>
    <meta:user-defined meta:name="DC.title">Besluit tot opheffing beperkingen aan de openbaarheid van enige inventarisnummers in het Code-Archief BuZa</meta:user-defined>
    <meta:user-defined meta:name="DCTERMS.alternative"/>
    <meta:user-defined meta:name="DCTERMS.W3CDTF/OVERHEIDop.datumOndertekening">2014-10-09</meta:user-defined>
    <meta:user-defined meta:name="DCTERMS.W3CDTF/DCTERMS.available">2014-10-24</meta:user-defined>
    <meta:user-defined meta:name="OVERHEIDop.Ruimtelijkplan/OVERHEIDop.bekendmakingBetreffendePlan"/>
  </office:meta>
</office:document-meta>
</file>