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46</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opheffing beperking aan de openbaarheid van enige inventarisnummers in het archief Directie Verre Oosten</text:h>
      <text:p text:style-name="ifm_p_mt.7.4mm_ifm">De Minister van Onderwijs, Cultuur en Wetenschap,</text:p>
      <text:p text:style-name="ifm_p_mt.3.7mm_ifm">Gelet op artikel 15, derde lid Archiefwet 1995;</text:p>
      <text:p text:style-name="ifm_p_mt.3.7mm_ifm">Gelet op de verklaring van overdracht van 18 augustus 1998 en de daarbij behorende regeling van de openbaarheid;</text:p>
      <text:p text:style-name="ifm_p_mt.3.7mm_ifm">Gehoord hebbende de Minister van Buitenlandse Zaken;</text:p>
      <text:p text:style-name="ifm_p_mt.3.7mm_indent.0mm_ifm">Besluit:</text:p>
      <text:p text:style-name="ifm_p_mt.3.7mm_ifm">De beperking aan de openbaarheid van de inventarisnummers 1–15, 17, 19–22, 24–29, 31–67, 69, 77–105, 111–121, 127–146, 148–165, 168–172, 174–230, 232, 233, 235–309 en 311–595 in het archief Ministerie van Buitenlandse Zaken/Directie Verre Oosten 1944–1940, toegang 2.05.52 wordt opgeheven.</text:p>
      <text:p text:style-name="ifm_p_mt.3.7mm_ifm">Dit besluit treedt in werking met ingang van de dag na de datum van uitgifte van de Staatscourant waarin het wordt geplaatst.</text:p>
      <text:p text:style-name="ifm_p_font.italic_mt.3.7mm_ifm">
                  Den Haag,
                   9 oktober 2014
               </text:p>
      <text:p text:style-name="ifm_p_font.italic_mt.3.7mm_ifm">De Minister van Onderwijs, Cultuur en Wetenschap,<text:line-break/>namens deze,<text:line-break/>De algemene rijksarchivaris a.i.,<text:line-break/>K.J.P.F.M.<text:s/>Jeurgens</text:p>
      <text:p text:style-name="ifm_p_mt.3.7mm_ifm">Een belanghebbende kan tegen dit besluit beroep instellen bij de rechtbank binnen het rechtsgebied waarvan hij zijn woonplaats heeft. Voordat hij beroep instelt, moet hij binnen zes weken na de inwerkingtreding van dit besluit bij de Algemeen Rijksarchivaris een bezwaarschrift indienen. Dit bezwaarschrift moet worden gestuurd aan het Nationaal Archief, Postbus 90520, 2509LM Den Haag.</text:p>
      <text:h text:style-name="ifm_p_font.bold_mt.5.08mm_page.break-before_ifm" text:outline-level="4">TOELICHTING</text:h>
      <text:p text:style-name="ifm_p_mt.4.23mm_ifm">Op 3 november 1998 is het archief van de Directie van verre Oosten, ressorterend onder het Ministerie van Buitenlandse Zaken overgebracht naar het Nationaal Archief. In de regeling van openbaarheid die bij de Verklaring van Overbrenging is gevoegd, staat gesteld dat het volledige archief 75 jaar beperkt openbaar is met het oog op de eerbiediging van de persoonlijke levenssfeer en mogelijk onevenredige bevoor- of benadeling van betrokken natuurlijke personen of rechtspersonen.</text:p>
      <text:p text:style-name="ifm_p_mt.3.7mm_ifm">In juni en juli 2014 is een onderzoek uitgevoerd naar de inhoud van de betreffende inventarisnummers. Daarbij is getoetst of de beperking aan de openbaarheid nog gerechtvaardigd is. Daarbij is gebruik gemaakt van de omschrijvingen in de inventaris en in een aantal gevallen van de inhoud van de inventarisnummers.</text:p>
      <text:p text:style-name="ifm_p_mt.3.7mm_ifm">Uit dit onderzoek is gebleken dat voor een deel van de inventarisnummers de gestelde beperking niet meer gerechtvaardigd is. In deze inventarisnummers is de eerbiediging van de persoonlijke levenssfeer noch onevenredige bevoor- of benadeling aan de orde.</text:p>
      <text:p text:style-name="ifm_p_mt.3.7mm_ifm">Hierbij maakt de Minister van Onderwijs, Cultuur en Wetenschap gebruik van de bevoegdheid op grond van artikel 15, derde lid Archiefwet om de beperkingen aan de openbaarheid die aan deze inventarisnummers zijn gesteld, op te h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46</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46</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tot opheffing beperking aan de openbaarheid van enige inventarisnummers in het archief Directie Verre Oosten</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99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94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Archiefwet 1995</meta:user-defined>
    <meta:user-defined meta:name="DC.title">Besluit tot opheffing beperking aan de openbaarheid van enige inventarisnummers in het archief Directie Verre Oosten</meta:user-defined>
    <meta:user-defined meta:name="DCTERMS.alternative"/>
    <meta:user-defined meta:name="DCTERMS.W3CDTF/OVERHEIDop.datumOndertekening">2014-10-09</meta:user-defined>
    <meta:user-defined meta:name="DCTERMS.W3CDTF/DCTERMS.available">2014-10-24</meta:user-defined>
    <meta:user-defined meta:name="OVERHEIDop.Ruimtelijkplan/OVERHEIDop.bekendmakingBetreffendePlan"/>
  </office:meta>
</office:document-meta>
</file>