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28300*"/>
    </style:style>
    <style:style style:family="table-column" style:name="table1.tg1.col3">
      <style:table-column-properties style:rel-column-width="9200*"/>
    </style:style>
    <style:style style:family="table-column" style:name="table2.tg1.col1">
      <style:table-column-properties style:rel-column-width="15300*"/>
    </style:style>
    <style:style style:family="table-column" style:name="table2.tg1.col2">
      <style:table-column-properties style:rel-column-width="9000*"/>
    </style:style>
    <style:style style:family="table-column" style:name="table2.tg1.col3">
      <style:table-column-properties style:rel-column-width="9000*"/>
    </style:style>
    <style:style style:family="table-column" style:name="table2.tg1.col4">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13</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6 oktober 2014, 2014-0000146900, tot Goedkeuring lastenplafonds sectorfondsen 2015.</text:h>
      <text:p text:style-name="ifm_p_mt.3.7mm_ifm">De Minister van Sociale Zaken en Werkgelegenheid,</text:p>
      <text:p text:style-name="ifm_p_mt.3.7mm_ifm">Gelet op artikel 105, derde lid, van de Wet financiering sociale verzekeringen;</text:p>
      <text:p text:style-name="ifm_p_mt.3.7mm_indent.0mm_ifm">Besluit:</text:p>
      <text:p text:style-name="ifm_p_mt.3.7mm_ifm">Goed te keuren de door het Uitvoeringsinstituut werknemersverzekeringen bij besluit van 14 oktober 2014 op grond van artikel 105, eerste lid, Wet financiering sociale verzekeringen voor het jaar 2015 vastgestelde lastenplafonds voor de sectorfondsen.</text:p>
      <text:p text:style-name="ifm_p_mt.3.7mm_ifm">Dit besluit zal met het besluit van het Uitvoeringsinstituut werknemersverzekeringen van 14 oktober 2014 en de toelichting daarop in de Staatscourant worden geplaatst.</text:p>
      <text:p text:style-name="ifm_p_font.italic_mt.3.7mm_ifm">De Minister van Sociale Zaken en Werkgelegenheid,<text:line-break/>L.F.<text:s/>Asscher</text:p>
      <text:h text:style-name="ifm_p_font.bold_mt.5.08mm_page.break-before_ifm" text:outline-level="3">Besluit vaststelling lastenplafonds sectorfondsen 2015</text:h>
      <text:p text:style-name="ifm_p_mt.4.23mm_ifm">Het Uitvoeringsinstituut werknemersverzekeringen,</text:p>
      <text:p text:style-name="ifm_p_mt.3.7mm_ifm">Gelet op artikel 105, eerste lid, van de Wet financiering sociale verzekeringen;</text:p>
      <text:p text:style-name="ifm_p_mt.3.7mm_ifm">Besluit:</text:p>
      <text:h text:style-name="ifm_p_font.bold_mt.5.08mm_page.keep-with-next_ifm" text:outline-level="2">Artikel<text:s/>1<text:s/></text:h>
      <text:p text:style-name="ifm_p_mt.4.23mm_ifm">De maxima van de lasten die in een boekjaar ten laste van de sectorfondsen komen, bedoeld in artikel 105, eerste lid, van de Wet financiering sociale verzekeringen, worden voor het jaar 2015 vastgesteld op de percentages, bedoeld in bijlage 1 bij dit besluit.</text:p>
      <text:h text:style-name="ifm_p_font.bold_mt.5.08mm_page.keep-with-next_ifm" text:outline-level="2">Artikel<text:s/>2<text:s/></text:h>
      <text:p text:style-name="ifm_p_mt.4.23mm_ifm">Dit besluit treedt, onder voorbehoud van goedkeuring door de minister van Sociale Zaken en Werkgelegenheid, in werking met ingang van 1 januari 2015.</text:p>
      <text:h text:style-name="ifm_p_font.bold_mt.5.08mm_page.keep-with-next_ifm" text:outline-level="2">Artikel<text:s/>3<text:s/></text:h>
      <text:p text:style-name="ifm_p_mt.4.23mm_ifm">Dit besluit wordt aangehaald als: Besluit vaststelling lastenplafonds sectorfondsen 2015.</text:p>
      <text:p text:style-name="ifm_p_ifm">Dit besluit zal met de toelichting in de Staatscourant worden geplaatst.</text:p>
      <text:p text:style-name="ifm_p_mt.3.7mm_ifm"><text:span text:style-name="ifm_span_font.italic_ifm">Amsterdam, 14 oktober 2014</text:span></text:p>
      <text:p text:style-name="ifm_p_mt.3.7mm_ifm"><text:span text:style-name="ifm_span_font.italic_ifm">B.J. Bruins</text:span></text:p>
      <text:p text:style-name="ifm_p_ifm"><text:span text:style-name="ifm_span_font.italic_ifm">Voorzitter Raad van Bestuur</text:span></text:p>
      <text:h text:style-name="ifm_p_font.bold_mt.5.08mm_page.break-before_ifm" text:outline-level="3">BIJLAGE<text:s/>1<text:s/>LASTENPLAFONDS SECTORFONDSEN 2015</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Sector</text:span></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Lastenplafond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grarisch bedrijf</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verwerkende industrie</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uwbedrijf</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ggerbedrijf</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uten emballage-industrie, houtwaren- en borstelindustrie</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immerindustrie</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ubel- en orgelbouwindustrie</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othandel in hout, zagerijen, schaverijen en houtbereidingsindustrie</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rafische industrie</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etaalindustrie</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lektrotechnische industrie</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taal-en technische bedrijfstakken</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kkerijen</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uikerverwerkende industrie</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lagersbedrijven</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lagers overig</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tailhandel en ambachten</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iniging</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rootwinkelbedrijf</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avenbedrijven</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avenclassificeerders</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innenscheepvaart</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ervoer KLM</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ervoer NS</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ervoer posterijen</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Taxivervoer</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Openbaar Vervoer</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esloten busvervoer</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verig personenvervoer te land en in de lucht</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verig goederenvervoer te land en in de lucht</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oreca algemeen</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oreca catering</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ezondheid, geestelijke en maatschappelijke belangen</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anken</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rzekeringswezen</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Uitgeverij</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roothandel I</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Groothandel II</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Zakelijke Dienstverlening I</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Zakelijke Dienstverlening II</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Zakelijke Dienstverlening III</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uivelindustrie</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extielindustrie</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teen-, cement-, glas- en keramische industrie</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hemische industrie</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oedingsindustrie</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Algemene industrie</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Uitzendbedrijven</text:p>
          </table:table-cell>
          <table:table-cell table:style-name="table.cell.border-bottom.border-right.padding-top.top.pleft.pright">
            <text:p text:style-name="text.cell.7.left">5,75</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wakingsondernemingen</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Culturele instellingen</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verige takken van bedrijf en beroep</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Schildersbedrijf</text:p>
          </table:table-cell>
          <table:table-cell table:style-name="table.cell.border-bottom.border-right.padding-top.top.pleft.pright">
            <text:p text:style-name="text.cell.7.left">5,75</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Stukadoorsbedrijf</text:p>
          </table:table-cell>
          <table:table-cell table:style-name="table.cell.border-bottom.border-right.padding-top.top.pleft.pright">
            <text:p text:style-name="text.cell.7.left">5,75</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Dakdekkersbedrijf</text:p>
          </table:table-cell>
          <table:table-cell table:style-name="table.cell.border-bottom.border-right.padding-top.top.pleft.pright">
            <text:p text:style-name="text.cell.7.left">5,7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Mortelbedrijf</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Steenhouwersbedrijf</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61/67</text:p>
          </table:table-cell>
          <table:table-cell table:style-name="table.cell.border-bottom.border-right.padding-top.top.pleft.pright">
            <text:p text:style-name="text.cell.7.left">Overheid</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Railbouw</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Telecommunicatie</text:p>
          </table:table-cell>
          <table:table-cell table:style-name="table.cell.border-bottom.border-right.padding-top.top.pleft.pright">
            <text:p text:style-name="text.cell.7.left">4,50</text:p>
          </table:table-cell>
        </table:table-row>
      </table:table>
      <text:h text:style-name="ifm_p_font.bold_mt.5.08mm_page.break-before_ifm" text:outline-level="3">TOELICHTING</text:h>
      <text:p text:style-name="ifm_p_mt.4.23mm_ifm">Volgens artikel 105, eerste lid, van de Wet financiering sociale verzekeringen stelt UWV jaarlijks de lastenplafonds vast voor de sectorfondsen. Het Algemeen Werkloosheidsfonds (AWf) financiert de werkloosheidslasten die uitkomen boven het lastenplafond. Hiermee wordt voorkomen dat een in moeilijkheden verkerend sectorfonds in een negatieve spiraal terechtkomt.</text:p>
      <text:p text:style-name="ifm_p_mt.3.7mm_ifm">Het lastenplafond bestaat uit een vast deel en een variabel deel. Het vaste gedeelte is voor iedere sector 3,75% van het premieplichtige loon. Dit is het percentage dat wordt gezien als de maximale door de sector te dragen ‘basiswerkloosheid’. Het variabel deel ligt tussen de 0% en 2% van het premieplichtig loon, afhankelijk van het lastenpercentage over de laatste vier gerealiseerde jaren. Het betreft een sectorspecifieke opslag voor sectoren die een hoger gemiddeld risico hebben. Het lastenplafond wordt vastgesteld volgens onderstaande klassenindel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klasse-indeling lastenplafonds 2015 Lastenplafond in %</text:p>
            </table:table-cell>
          </table:table-row>
          <table:table-row table:style-name="zebra.head.row1">
            <table:table-cell table:style-name="table.cell.border-top.border-bottom.border-left.border-right.padding-top.bottom.pleft.pright">
              <text:p text:style-name="text.cell.7.left"><text:span text:style-name="ifm_span_font.bold_color.ffffff_ifm">gemiddelde lastenpercentage over de periode 2010-2013</text:span></text:p>
            </table:table-cell>
            <table:table-cell table:style-name="table.cell.border-top.border-bottom.border-right.padding-top.bottom.pleft.pright">
              <text:p text:style-name="text.cell.7.left"><text:span text:style-name="ifm_span_font.bold_color.ffffff_ifm">vast deel lastenplafond</text:span></text:p>
            </table:table-cell>
            <table:table-cell table:style-name="table.cell.border-top.border-bottom.border-right.padding-top.bottom.pleft.pright">
              <text:p text:style-name="text.cell.7.left"><text:span text:style-name="ifm_span_font.bold_color.ffffff_ifm">variabel deel lastenplafond</text:span></text:p>
            </table:table-cell>
            <table:table-cell table:style-name="table.cell.border-top.border-bottom.border-right.padding-top.bottom.pleft.pright">
              <text:p text:style-name="text.cell.7.left"><text:span text:style-name="ifm_span_font.bold_color.ffffff_ifm">lastenplafond</text:span></text:p>
            </table:table-cell>
          </table:table-row>
        </table:table-header-rows>
        <table:table-row table:style-name="zebra.body.odd">
          <table:table-cell table:style-name="table.cell.border-bottom.border-left.border-right.padding-top.top.pleft.pright">
            <text:p text:style-name="text.cell.7.left">Kleiner dan 2,0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Tussen 2,00% en 3,7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Tussen 3,75% en 5,7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Groter dan 5,7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5,75</text:p>
          </table:table-cell>
        </table:table-row>
      </table:table>
      <text:p text:style-name="ifm_p_mt.3.7mm_ifm">Toepassing van deze systematiek leidt tot de in bijlage 1 gegeven lastenplafonds voor 2015. Dit besluit behoeft op grond van artikel 105, derde lid, van de Wet financiering sociale verzekeringen, goedkeuring van de minister van Sociale Zaken en Werkgelegenheid.</text:p>
      <text:p text:style-name="ifm_p_font.italic_mt.3.7mm_ifm">
                  Amsterdam,
                   14 oktober 2014
               </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13</text:span><text:tab/>2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13</text:span><text:tab/>2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Sociale Zaken en Werkgelegenheid van 16 oktober 2014, 2014-0000146900, tot Goedkeuring lastenplafonds sectorfondsen 2015.</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99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91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105, derde lid, van de Wet financiering sociale verzekeringen</meta:user-defined>
    <meta:user-defined meta:name="DC.title">Besluit van de Minister van Sociale Zaken en Werkgelegenheid van 16 oktober 2014, 2014-0000146900, tot Goedkeuring lastenplafonds sectorfondsen 2015.</meta:user-defined>
    <meta:user-defined meta:name="DCTERMS.alternative"/>
    <meta:user-defined meta:name="DCTERMS.W3CDTF/OVERHEIDop.datumOndertekening">2014-10-16</meta:user-defined>
    <meta:user-defined meta:name="DCTERMS.W3CDTF/DCTERMS.available">2014-10-28</meta:user-defined>
    <meta:user-defined meta:name="OVERHEIDop.Ruimtelijkplan/OVERHEIDop.bekendmakingBetreffendePlan"/>
  </office:meta>
</office:document-meta>
</file>