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0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Omlegging A9 Badhoevedorp,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Omlegging A9 Badhoevedorp zijn de volgende ontwerpbesluiten voor de clusters A9, 17, 18, 19 en 20 genomen overeenkomstig de procedure van artikel 20, lid 4, Tracéwet juncto afdeling 3.4 van de Algemene wet bestuursrecht:</text:p>
      <text:p text:style-name="ifm_p_indent.-7mm_mleft.7mm_ifm">1.<text:tab/><text:span text:style-name="ifm_span_font.italic_ifm">Cluster A9, 17</text:span></text:p>
      <text:p text:style-name="ifm_p_indent.0mm_mleft.7mm_ifm">Ontwerpbesluit van het college van burgemeester en wethouders van de Haarlemmermeer voor het verlengen van de bestaande fiets- en voetgangerstunnel onder de A4 ter hoogte van km 6,5 (OLO 1396079).</text:p>
      <text:p text:style-name="ifm_p_indent.-7mm_mleft.7mm_ifm">2.<text:tab/><text:span text:style-name="ifm_span_font.italic_ifm">Cluster A9, 18</text:span></text:p>
      <text:p text:style-name="ifm_p_indent.0mm_mleft.7mm_ifm">Ontwerpbesluit van het college van burgemeester en wethouders van de Haarlemmermeer voor het realiseren van een viaduct (KW 1) in de A9 over de Hoofdvaart en de Hoofdweg (OLO 1394453).</text:p>
      <text:p text:style-name="ifm_p_indent.-7mm_mleft.7mm_ifm">3.<text:tab/><text:span text:style-name="ifm_span_font.italic_ifm">Cluster A9, 19</text:span></text:p>
      <text:p text:style-name="ifm_p_indent.0mm_mleft.7mm_ifm">Ontwerpbesluit van het college van burgemeester en wethouders van de Haarlemmermeer voor het realiseren van een onderdoorgang (KW 13) onder de A9 en de verbindingsboog A9 – A4 (OLO 1423937).</text:p>
      <text:p text:style-name="ifm_p_indent.-7mm_mleft.7mm_ifm">4.<text:tab/><text:span text:style-name="ifm_span_font.italic_ifm">Cluster A9, 20</text:span></text:p>
      <text:p text:style-name="ifm_p_indent.0mm_mleft.7mm_ifm">Ontwerpbesluit van het college van burgemeester en wethouders van de Haarlemmermeer voor het realiseren van een viaduct (KW 20) ten behoeve van de kruising van de Zuidtangent (busverbinding en fietspad) met de A9 (OLO 1424433).</text:p>
      <text:h text:style-name="ifm_p_font.bold-italic_mt.5.08mm_page.keep-with-next_ifm" text:outline-level="5">Waar en wanneer kunt u de stukken inzien?</text:h>
      <text:p text:style-name="ifm_p_mt.4.23mm_ifm">De ontwerpbesluiten liggen met ingang van 24 oktober 2014 tot en met 4 december 2014 tijdens kantooruren ter inzage bij de gemeente Haarlemmermeer, Raadhuisplein 1 te Hoofddorp.</text:p>
      <text:h text:style-name="ifm_p_font.bold-italic_mt.5.08mm_page.keep-with-next_ifm" text:outline-level="5">Hoe kunnen zienswijzen worden ingediend?</text:h>
      <text:p text:style-name="ifm_p_mt.4.23mm_ifm">Van 24 oktober 2014 tot en met 4 december 2014 kan eenieder tegen de ontwerpbesluiten schriftelijk of mondeling zienswijzen naar voren brengen.</text:p>
      <text:p text:style-name="ifm_p_ifm">Zienswijzen tegen een ontwerpbesluit/de ontwerpbesluiten kunt u naar voren brengen bij de gemeente Haarlemmermeer, Postbus 250, 2130 AG Hoofddorp.</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Informatie over de ontwerpbesluiten is te verkrijgen bij het Team Vergunningen van de gemeente Haarlemmermeer en bij de Omgevingsdienst Noordzeekanaalgebied, telefoon 0900 – 1852 (tussen 9.00 uur en 17.00 uur), e-mailadres: info@haarlemmermeer.nl en wilfred.kalf@odnzkg.nl.</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9909</text:span><text:tab/>2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9909</text:span><text:tab/>2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Omlegging A9 Badhoevedorp,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99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09</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Omlegging A9 Badhoevedorp, Rijkswaterstaat</meta:user-defined>
    <meta:user-defined meta:name="DCTERMS.W3CDTF/DCTERMS.available">2014-10-23</meta:user-defined>
    <meta:user-defined meta:name="OVERHEIDop.Ruimtelijkplan/OVERHEIDop.bekendmakingBetreffendePlan"/>
  </office:meta>
</office:document-meta>
</file>