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baggerspeciedepot IJsseloog,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Rijkswaterstaat Midden-Nederland voor wijziging van de vergunning op grond van de Waterwet. De aanvraag betreft een verzoek om de geldigheid van de vergunning met 10 jaar te verlengen.</text:p>
      <text:h text:style-name="ifm_p_font.italic_mt.5.08mm_page.keep-with-next_ifm" text:outline-level="6">Terinzagelegging</text:h>
      <text:p text:style-name="ifm_p_mt.4.23mm_ifm">Het ontwerpbesluit, de aanvraag en de kennisgeving liggen van 23 oktober 2014 tot en met 3 december 2014 tijdens kantooruren ter inzage op de volgende adressen:</text:p>
      <text:p text:style-name="ifm_p_indent.-5mm_mleft.5mm_ifm">–<text:tab/>Rijkswaterstaat Midden-Nederland, Zuiderwagenplein 2 (Smedinghuis) in Lelystad;</text:p>
      <text:p text:style-name="ifm_p_indent.-5mm_mleft.5mm_ifm">–<text:tab/>gemeente Dronten, De Rede 1 in Dronten.</text:p>
      <text:h text:style-name="ifm_p_font.italic_mt.5.08mm_page.keep-with-next_ifm" text:outline-level="6">Zienswijze(n)</text:h>
      <text:p text:style-name="ifm_p_mt.4.23mm_ifm">Op grond van de Algemene wet bestuursrecht kan eenieder, gedurende een periode van zes weken vanaf de dag waarop de ontwerpvergunning ter inzage is gelegd, schriftelijk of mondeling zijn of haar zienswijze over de ontwerpvergunning naar voren brengen.</text:p>
      <text:p text:style-name="ifm_p_ifm">Een zienswijze moet worden gericht aan de Inspectie Leefomgeving en Transport (ILT), per adres Rijkswaterstaat Midden-Nederland, t.a.v. de heer P.C. van Gelder, Postbus 600, 8200 AP Lelystad.</text:p>
      <text:p text:style-name="ifm_p_ifm">Voor mondelinge zienswijzen kan contact worden opgenomen met het hoofd van de afdeling Werkenpakket van Rijkswaterstaat Midden-Nederland, telefoon 0320 – 29 91 11.</text:p>
      <text:h text:style-name="ifm_p_font.italic_mt.5.08mm_page.keep-with-next_ifm" text:outline-level="6">Inlichtingen</text:h>
      <text:p text:style-name="ifm_p_mt.4.23mm_ifm">Voor nadere inlichtingen kan tijdens kantooruren contact worden opgenomen met de heer P.C. van Gelder van Rijkswaterstaat Midden-Nederland, telefoon 06 – 21 20 58 60.</text:p>
      <text:p text:style-name="ifm_p_font.italic_mt.3.7mm_ifm">De Minister van Infrastructuur en Milieu,<text:line-break/>namens deze,<text:line-break/>de Inspecteur ILT/Water, Bodem en Bouwen,<text:line-break/>A. van<text:s/>Bre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06</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06</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baggerspeciedepot IJsseloog,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0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baggerspeciedepot IJsseloog, Rijkswaterstaat</meta:user-defined>
    <meta:user-defined meta:name="DCTERMS.W3CDTF/DCTERMS.available">2014-10-22</meta:user-defined>
    <meta:user-defined meta:name="OVERHEIDop.Ruimtelijkplan/OVERHEIDop.bekendmakingBetreffendePlan"/>
  </office:meta>
</office:document-meta>
</file>