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definitief verkeersbesluit verplichte rijrichting vrachtverkeer op Molenstraat en Vla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maken bekend dat zij het volgende hebben besloten:</text:p>
            <text:p text:style-name="common-al">-Een verplichte rijrichting voor vrachtverkeer instellen op de Molenstraat en Vlasstraat in Riethoven</text:p>
            <text:p text:style-name="common-al">Het definitieve verkeersbesluit, ligt vanaf 23 oktober 2014, voor een periode van 6 weken ter inzage in het gemeentehuis te Bergeijk. </text:p>
            <text:p text:style-name="common-al">Als u het niet eens bent met di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97</text:span><text:line-break/><text:date style:data-style-name="dag" text:fixed="true" text:date-value="2014-10-23"/><text:line-break/><text:date style:data-style-name="jaar" text:fixed="true" text:date-value="2014-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897</text:span><text:date style:data-style-name="nicedate" text:fixed="true" text:date-value="201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897</text:span><text:date style:data-style-name="nicedate" text:fixed="true" text:date-value="2014-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definitief verkeersbesluit verplichte rijrichting vrachtverkeer op Molenstraat en Vlasstraat</meta:user-defined>
    <meta:user-defined meta:name="OVERHEIDop.doctype">Officiële Publicaties, versie 1.1</meta:user-defined>
    <meta:user-defined meta:name="DCTERMS.W3CDTF/OVERHEIDop.jaargang">2014</meta:user-defined>
    <meta:user-defined meta:name="DCTERMS.W3CDTF/DCTERMS.available">23-10-2014</meta:user-defined>
    <meta:user-defined meta:name="OVERHEIDop.publicationIssue">29897</meta:user-defined>
    <meta:user-defined meta:name="OVERHEIDop.StcrtID/DC.identifier">stcrt-2014-29897</meta:user-defined>
    <meta:user-defined meta:name="OVERHEID.Organisatietype/OVERHEID.organisationType">gemeente</meta:user-defined>
    <meta:user-defined meta:name="OVERHEID.Gemeente/OVERHEID.authority">Bergeijk</meta:user-defined>
    <meta:user-defined meta:name="OVERHEID.Gemeente/DC.creator">Bergeijk</meta:user-defined>
    <meta:user-defined meta:name="OVERHEID.TaxonomieBeleidsagenda/OVERHEID.category">Verkeer | Weg</meta:user-defined>
    <meta:user-defined meta:name="OVERHEID.PostcodeHuisnummer/OVERHEIDop.postcodeHuisnummer">5561AJ 43</meta:user-defined>
    <meta:user-defined meta:name="OVERHEIDop.woonplaats">Riethoven</meta:user-defined>
    <meta:user-defined meta:name="OVERHEIDop.straatnaam">Vla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0-23</meta:user-defined>
    <meta:user-defined meta:name="xs:date/OVERHEIDop.einddatum">2014-12-0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14.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ergeijk - verplichte rijrichting vrachtverkeer Molenstraat Riethoven - Riethoven</meta:user-defined>
    <meta:user-defined meta:name="OVERHEID.EPSG28992/DC.spatial">155304 373812</meta:user-defined>
    <meta:user-defined meta:name="OVERHEIDop.versieInformatie"/>
  </office:meta>
</office:document-meta>
</file>