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S Stations te Utrecht,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28 januari 2014, nr. RWS-2014/3465 is aan NS Stations te Utrecht een vergunning verleend op grond van de Waterwet. Het betreft een vergunning voor het brengen van stoffen in het IJ te Amsterdam afkomstig van het ontwikkelen en het periodiek onderhouden van een bodemenergiesysteem ten behoeve van het Amsterdam Centraal Station.</text:p>
      <text:h text:style-name="ifm_p_font.italic_mt.5.08mm_page.keep-with-next_ifm" text:outline-level="6">Termijn van terinzagelegging</text:h>
      <text:p text:style-name="ifm_p_mt.4.23mm_ifm">De vergunning en de daarbij behorende stukken liggen vanaf 6 februari tot en met 20 maart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Voorlichtingsloket/de informatiebalie van het stadhuis, Amstel 1, Amsterdam.</text:p>
      <text:p text:style-name="ifm_p_ifm">Voor nadere inlichtingen kan men zich telefonisch wenden tot de afdeling Vergunningverlening, telefoon 06 – 15 16 93 64.</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West-Nederland Noord, afdeling Werkenpakket, Postbus 3119, 2001 DC Haarlem.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7</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7</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NS Stations te Ut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NS Stations te Utrecht, Rijkswaterstaat</meta:user-defined>
    <meta:user-defined meta:name="DCTERMS.W3CDTF/DCTERMS.available">2014-02-05</meta:user-defined>
    <meta:user-defined meta:name="OVERHEIDop.Ruimtelijkplan/OVERHEIDop.bekendmakingBetreffendePlan"/>
  </office:meta>
</office:document-meta>
</file>