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6</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Hydrex N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 Bij besluit van 28 januari 2014, nr. RWS-2014/ 3971, is aan Hydrex NV een vergunning verleend op grond van de Waterwet. Het betreft een vergunning voor het brengen van stoffen afkomstig van het onder water polijsten en cleanen van schepen voorzien van een Ecospeed-coating in de havens die gelegen zijn binnen het beheergebied van West-Nederland Noord.</text:p>
      <text:h text:style-name="ifm_p_font.italic_mt.5.08mm_page.keep-with-next_ifm" text:outline-level="6">Termijn van terinzagelegging</text:h>
      <text:p text:style-name="ifm_p_mt.4.23mm_ifm">De vergunning en de daarbij behorende stukken liggen vanaf 10 februari tot en met 24 maart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de balie van de afdeling Klantcontact Vergunningen in het stadhuis, Stadhuisplein 100 te Zaandam tijdens openingstijden;</text:p>
      <text:p text:style-name="ifm_p_indent.-7mm_mleft.7mm_ifm">c.<text:tab/>het Voorlichtingsloket/de informatiebalie van het stadhuis, Amstel 1, Amsterdam;</text:p>
      <text:p text:style-name="ifm_p_indent.-7mm_mleft.7mm_ifm">d.<text:tab/>de Milieudienst IJmond, Stationsplein 48b te Beverwijk, op werkdagen van 9.00 uur tot 16.00 uur;</text:p>
      <text:p text:style-name="ifm_p_indent.-7mm_mleft.7mm_ifm">e.<text:tab/>de publieksbalie in het gemeentehuis van de gemeente Texel, Emmalaan 15, 1791 AT Den Burg.</text:p>
      <text:p text:style-name="ifm_p_ifm">Voor nadere inlichtingen kan men zich telefonisch wenden tot de afdeling Vergunningverlening, telefoon 023 – 530 15 51.</text:p>
      <text:h text:style-name="ifm_p_font.bold_mt.5.08mm_page.keep-with-next_ifm" text:outline-level="7">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3119, 2001 DC Haarlem.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86</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86</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Hydrex N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Hydrex NV, Rijkswaterstaat</meta:user-defined>
    <meta:user-defined meta:name="DCTERMS.W3CDTF/DCTERMS.available">2014-02-05</meta:user-defined>
    <meta:user-defined meta:name="OVERHEIDop.Ruimtelijkplan/OVERHEIDop.bekendmakingBetreffendePlan"/>
  </office:meta>
</office:document-meta>
</file>