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oktober 2014, 2014-0000147943, tot wijziging van bijlage 1 van de Remigratieregeling in verband met toevoeging van Liberia en Ecuador als bestemming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In de tabel in bijlage 1 van de Remigratieregeling worden in de alfabetische rangschikking de volgende bestemmingslanden en de daarbij behorende categorieën ingevoegd:</text:p>
      <text:section text:style-name="ifm_sect_mleft.5.1mm_ifm" text:name="d15e51">
        <table:table table:style-name="ifm_table_pgwide.1_mt.3.7mm_ifm">
          <table:table-column table:style-name="table1.tg1.col1"/>
          <table:table-column table:style-name="table1.tg1.col2"/>
          <table:table-row>
            <table:table-cell table:style-name="table.cell.top">
              <text:p text:style-name="text.cell.7.left">Liberia</text:p>
            </table:table-cell>
            <table:table-cell table:style-name="table.cell.top.pleft.pright">
              <text:p text:style-name="text.cell.7.left">D</text:p>
            </table:table-cell>
          </table:table-row>
          <table:table-row>
            <table:table-cell table:style-name="table.cell.top">
              <text:p text:style-name="text.cell.7.left">Ecuador</text:p>
            </table:table-cell>
            <table:table-cell table:style-name="table.cell.top.pleft.pright">
              <text:p text:style-name="text.cell.7.left">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oktober 2014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migratieregeling betreft de toevoeging van de bestemmingslanden Liberia en Ecuador en de bijbehorende categorie aan bijlage 1 bij deze regeling. Op dit moment zijn er aanvragers die wensen te vertrekken naar hun herkomstland Liberia en Ecuador. Daarom worden deze bestemmingslanden en de daarbij behorende categorieën voor de remigratievoorziening met een maandelijkse uitkering toegevoegd aan de tabel in de bijlage van de Remigratieregeling.</text:p>
      <text:p text:style-name="ifm_p_ifm">Deze regeling treedt in werking met ingang van de dag na de datum van uitgifte van de Staatscourant waarin zij wordt geplaatst, omdat zo spoedig mogelijk duidelijkheid moet bestaan over de hoogte van de voorzieningen.</text:p>
      <text:p text:style-name="ifm_p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55</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55</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5 oktober 2014, 2014-0000147943, tot wijziging van bijlage 1 van de Remigratieregeling in verband met toevoeging van Liberia en Ecuador als bestemmings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9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Gelet op de artikelen 2, eerste lid, en 5, eerste lid, van het Remigratiebesluit</meta:user-defined>
    <meta:user-defined meta:name="DC.title">Regeling van de Minister van Sociale Zaken en Werkgelegenheid van 15 oktober 2014, 2014-0000147943, tot wijziging van bijlage 1 van de Remigratieregeling in verband met toevoeging van Liberia en Ecuador als bestemmingsland</meta:user-defined>
    <meta:user-defined meta:name="DCTERMS.alternative"/>
    <meta:user-defined meta:name="DCTERMS.W3CDTF/OVERHEIDop.datumOndertekening">2014-10-15</meta:user-defined>
    <meta:user-defined meta:name="DCTERMS.W3CDTF/DCTERMS.available">2014-10-23</meta:user-defined>
    <meta:user-defined meta:name="OVERHEIDop.Ruimtelijkplan/OVERHEIDop.bekendmakingBetreffendePlan"/>
  </office:meta>
</office:document-meta>
</file>