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4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Artillerie Schietkamp, Eperweg 149, ’t Hard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Artillerie Schietkamp (27B08)</text:p>
      <text:p text:style-name="ifm_p_ifm">Locatie: Eperweg 149, 8084 HE ’t Harde</text:p>
      <text:p text:style-name="ifm_p_ifm">Activiteit: Uitvoeren werk of werkzaamheden</text:p>
      <text:p text:style-name="ifm_p_ifm">Voor: Het aanbrengen van puinverharding op een aantal zandwegen die leiden naar het nieuwe brandweer oefencentrum</text:p>
      <text:p text:style-name="ifm_p_ifm">Aanvraagdatum: 18 augustus 2014</text:p>
      <text:p text:style-name="ifm_p_ifm">Besluitdatum: 9 oktober 2014</text:p>
      <text:p text:style-name="ifm_p_ifm">Bekendmaking: 9 oktober 2014</text:p>
      <text:p text:style-name="ifm_p_ifm">Zaaknummer: 98459388</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494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40</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40</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Artillerie Schietkamp, Eperweg 149, ’t Hard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40</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rtillerie Schietkamp, Eperweg 149, ’t Harde, DCMR Milieudienst Rijnmond</meta:user-defined>
    <meta:user-defined meta:name="DCTERMS.W3CDTF/DCTERMS.available">2014-10-22</meta:user-defined>
    <meta:user-defined meta:name="OVERHEIDop.Ruimtelijkplan/OVERHEIDop.bekendmakingBetreffendePlan"/>
  </office:meta>
</office:document-meta>
</file>