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Melanie Johanna Maria Pattipeiluhu</text:h>
      <text:p text:style-name="ifm_p_mt.7.4mm_ifm">Bij beschikking van de Rechtbank Overijssel de dato 1 november 2013 is mr. E.R. Willems, notaris te Almelo, benoemd tot vereffenaar als bedoeld in art. 4:202 BW in de nalatenschap van mevrouw Melanie Johanna Maria Pattipeiluhu, geboren te Almelo op 26 april 1970 en overleden te Enschede op 23 januari 2013, laatst wonende te 7607 GT Almelo, Poulinkstraat 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nalatenschap Melanie Johanna Maria Pattipeiluhu</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Melanie Johanna Maria Pattipeiluhu</meta:user-defined>
    <meta:user-defined meta:name="DCTERMS.W3CDTF/DCTERMS.available">2014-01-03</meta:user-defined>
  </office:meta>
</office:document-meta>
</file>