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leggen van een algemene gehandicaptenparkeerplaats nabij Valeriusstraat 122 in G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Het college van b</text:span><text:span text:style-name="nadrukvet">urgemeester en wethouders van Gemert-Bakel</text:span></text:p>
            <text:p text:style-name="tussenkopvet"><text:span text:style-name="nadrukvet">Gelet op: </text:span></text:p>
            <text:p text:style-name="considerans.al">• Het bepaalde in artikel 15, eerste lid en artikel 18, eerste lid, onder d, van de Wegenverkeerswet 1994, het Besluit administratieve bepalingen inzake het wegverkeer en het Reglement verkeersregels en verkeerstekens 1990 en het mandaatbesluit van burgemeester en wethouders van 19 november 2013;</text:p>
            <text:p text:style-name="tussenkopvet"><text:span text:style-name="nadrukvet">O</text:span><text:span text:style-name="nadrukvet">verwegende: </text:span></text:p>
            <text:p text:style-name="considerans.al">• 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vet"><text:span text:style-name="nadrukvet">Uit het oogpunt van:</text:span></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de weggebruikers en passagiers</text:p>
              </text:list-item>
            </text:list>
            <text:p text:style-name="tussenkopvet"><text:span text:style-name="nadrukvet">Motivering</text:span>:</text:p>
            <text:p text:style-name="considerans.al">In de omgeving van de Pastoor Attendorenstraat en Valeriusstraat ligt de parkeerdruk op sommige momenten hoog. Daardoor moeten gehandicapten in sommige gevallen op te grote afstand van de woning parkeren. De gemeente Gemert-Bakel hecht er grote waarde aan dat gehandicapten zelfstandig kunnen functioneren waarbij de eigen mobiliteit zoveel mogelijk moet worden gewaarborgd. Om deze reden is het wenselijk om een algemene gehandicaptenparkeerplaats aan te wijzen. Deze plaats komt op het parkeerplein aan de Valeriusstraat, nabij huisnummer 122. Zie ook bijgevoegde tekening 2014-08.</text:p>
            <text:p text:style-name="considerans.al">Er heeft overleg plaatsgevonden met de politie zoals bedoeld in artikel 24 van het Besluit administratieve bepalingen inzake het wegverkeer. </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1.</text:number>
                <text:p text:style-name="al">Over te gaan tot plaatsing van bord E6 van Bijlage 1 van het “Reglement verkeersregels en verkeerstekens 1990” in de Valeriusstraat in Gemert, overeenkomstig bijbehorende tekening 2014-08. </text:p>
              </text:list-item>
              <text:list-item text:style-override="id1-3-2-2-1-1-2">
                <text:number>2.</text:number>
                <text:p text:style-name="al">Dat dit besluit in werking treedt zodra het bord onder punt 1 genoemd, geplaatst is.</text:p>
              </text:list-item>
            </text:list>
            <text:p text:style-name="common-al">Besluitnr. 2014-08</text:p>
            <text:p text:style-name="common-al">Gemert, 15 oktober 2014</text:p>
            <text:p text:style-name="common-al"/>
            <text:p text:style-name="common-al">Het college van burgemeester en wethouders van Gemert-Bakel</text:p>
            <text:p text:style-name="common-al">Namens deze,</text:p>
            <text:p text:style-name="common-al"/>
            <text:p text:style-name="common-al">Ir. E.P.A.G. Steijaert</text:p>
            <text:p text:style-name="common-al">Beleidsmedewerker Openbaar Beheer</text:p>
            <text:p text:style-name="tussenkopvet"><text:span text:style-name="nadrukvet">Be</text:span><text:span text:style-name="nadrukvet">zwaar</text:span></text:p>
            <text:p text:style-name="common-al">Als u het met dit besluit niet eens bent kunt u daartegen binnen zes weken na de dag van publicatie in de Staatscourant bezwaar maken bij het bestuursorgaan dat de beslissing heeft genomen. Dat staat onder het besluit vermeld. Het adres is: Postbus 10.000, 5420 DA Gemert. </text:p>
            <text:p text:style-name="common-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common-al">Als u bezwaar maakt, wordt de werking van dit besluit niet stopgezet. Mocht u dat willen en hebt u een spoedeisend belang, dan kunt u tevens een voorlopige voorziening vragen bij de voorzieningenrechter van de rechtbank, sector bestuursrecht, Postbus 90125, 5200 MA ’s-Hertogenbosch. </text:p>
            <text:p text:style-name="last-al">De rechtbank brengt u wel kosten in rekening voor de behandeling van een dergelijk verzoek (griffierecht). U kunt pas een voorlopige voorziening vragen nadat u een bezwaarschrift hebt ingediend. Een kopie van het bezwaarschrift voegt u bij uw verzoek aan de voorzieningenrechter.</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74</text:span><text:line-break/><text:date style:data-style-name="dag" text:fixed="true" text:date-value="2014-10-17"/><text:line-break/><text:date style:data-style-name="jaar" text:fixed="true" text:date-value="2014-10-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774</text:span><text:date style:data-style-name="nicedate" text:fixed="true" text:date-value="201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774</text:span><text:date style:data-style-name="nicedate" text:fixed="true" text:date-value="2014-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aanleggen van een algemene gehandicaptenparkeerplaats nabij Valeriusstraat 122 in Gemert</meta:user-defined>
    <meta:user-defined meta:name="OVERHEIDop.doctype">Officiële Publicaties, versie 1.1</meta:user-defined>
    <meta:user-defined meta:name="DCTERMS.W3CDTF/OVERHEIDop.jaargang">2014</meta:user-defined>
    <meta:user-defined meta:name="DCTERMS.W3CDTF/DCTERMS.available">17-10-2014</meta:user-defined>
    <meta:user-defined meta:name="OVERHEIDop.publicationIssue">29774</meta:user-defined>
    <meta:user-defined meta:name="OVERHEIDop.StcrtID/DC.identifier">stcrt-2014-29774</meta:user-defined>
    <meta:user-defined meta:name="OVERHEID.Organisatietype/OVERHEID.organisationType">gemeente</meta:user-defined>
    <meta:user-defined meta:name="OVERHEID.Gemeente/OVERHEID.authority">Gemert-Bakel</meta:user-defined>
    <meta:user-defined meta:name="OVERHEID.Gemeente/DC.creator">Gemert-Bakel</meta:user-defined>
    <meta:user-defined meta:name="OVERHEID.TaxonomieBeleidsagenda/OVERHEID.category">Verkeer | Weg</meta:user-defined>
    <meta:user-defined meta:name="OVERHEID.PostcodeHuisnummer/OVERHEIDop.postcodeHuisnummer">5421TX 122</meta:user-defined>
    <meta:user-defined meta:name="OVERHEIDop.woonplaats">Gemert</meta:user-defined>
    <meta:user-defined meta:name="OVERHEIDop.straatnaam">Valeri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5646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732</meta:user-defined>
    <meta:user-defined meta:name="DCTERMS.alternative">Gemeente Gemert-Bakel - verkeersbesluit AGP - Valeriusstraat Gemert</meta:user-defined>
    <meta:user-defined meta:name="OVERHEID.EPSG28992/DC.spatial">175860 396933</meta:user-defined>
    <meta:user-defined meta:name="OVERHEIDop.versieInformatie"/>
  </office:meta>
</office:document-meta>
</file>