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39</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oor een energielaadpunt op verzorgingsplaats De Lucht-Oost langs rijksweg A2, Rijkswaterstaat</text:h>
      <text:h text:style-name="ifm_p_font.bold_mt.7.4mm_page.keep-with-next_ifm" text:outline-level="4">BEKENDMAKING</text:h>
      <text:p text:style-name="ifm_p_mt.4.23mm_ifm">De Minister van Infrastructuur en Milieu geeft, overeenkomstig het bepaalde in afdeling 3.4 van de Algemene wet bestuursrecht, kennis van het besluit op grond van de Wet beheer rijkswaterstaatswerken (WBR), voor het door Greenflux realiseren en exploiteren van een energielaadpunt langs rijksweg A2 op verzorgingsplaats De Lucht-Oost.</text:p>
      <text:h text:style-name="ifm_p_font.bold-italic_mt.5.08mm_page.keep-with-next_ifm" text:outline-level="5">Waar en wanneer liggen de stukken ter inzage?</text:h>
      <text:p text:style-name="ifm_p_mt.4.23mm_ifm">Het besluit met de daarbij behorende stukken ligt vanaf dinsdag 28 oktober 2014 gedurende zes weken ter inzage bij:</text:p>
      <text:p text:style-name="ifm_p_indent.-5mm_mleft.5mm_ifm">–<text:tab/>het kantoor van Rijkswaterstaat Zuid-Nederland, Zuidwal 58 te ’s-Hertogenbosch;</text:p>
      <text:p text:style-name="ifm_p_indent.-5mm_mleft.5mm_ifm">–<text:tab/>het gemeentehuis van de gemeente Zaltbommel, Hogeweg 11 te Zaltbommel.</text:p>
      <text:p text:style-name="ifm_p_mt.3.7mm_ifm">Het besluit is niet gewijzigd ten opzichte van het ontwerpbesluit.</text:p>
      <text:h text:style-name="ifm_p_font.bold-italic_mt.5.08mm_page.keep-with-next_ifm" text:outline-level="5">Wanneer kan beroep worden ingediend?</text:h>
      <text:p text:style-name="ifm_p_mt.4.23mm_ifm">Belanghebbenden die een zienswijze hebben ingediend tegen het ontwerpbesluit, kunnen van 28 oktober 2014 tot en met 8 december 2014 beroep instellen bij de rechtbank in het rechtsgebied waar zij wonen of gevestigd zijn (zie http://www.rechtspraak.nl/Gerechten/Rechtbanken/).</text:p>
      <text:p text:style-name="ifm_p_ifm">Dit geldt ook voor belanghebbenden aan wie redelijkerwijs niet kan worden verweten dat zij geen zienswijzen tegen het ontwerpbesluit hebben ingediend.</text:p>
      <text:h text:style-name="ifm_p_font.bold-italic_mt.5.08mm_page.keep-with-next_ifm" text:outline-level="5">Waar moet een beroepschrift aan voldoen?</text:h>
      <text:p text:style-name="ifm_p_mt.4.23mm_ifm">Het beroepschrift moet zijn ondertekend en ten minste het volgend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bold-italic_mt.5.08mm_page.keep-with-next_ifm" text:outline-level="5">Digitaal beroep</text:h>
      <text:p text:style-name="ifm_p_mt.4.23mm_ifm">U kunt ook digitaal beroep instellen bij de rechtbank via http://loket.rechtspraak.nl/bestuursrecht. Daarvoor moet u wel beschikken over een elektronische handtekening (DigiD). Kijk op genoemde site voor de precieze voorwaarden.</text:p>
      <text:h text:style-name="ifm_p_font.bold-italic_mt.5.08mm_page.keep-with-next_ifm" text:outline-level="5">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bold-italic_mt.5.08mm_page.keep-with-next_ifm" text:outline-level="5">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h text:style-name="ifm_p_font.bold-italic_mt.5.08mm_page.keep-with-next_ifm" text:outline-level="5">Meer informatie?</text:h>
      <text:p text:style-name="ifm_p_mt.4.23mm_ifm">Voor nadere informatie en eventuele inhoudelijke vragen over het besluit kunt u zich wenden tot mevrouw Bakelaar, werkzaam bij de afdeling Vergunningverlening van Rijkswaterstaat Zuid-Nederland, telefonisch bereikbaar via nummer 073 – 681 78 17.</text:p>
      <text:p text:style-name="ifm_p_font.italic_mt.3.7mm_ifm">De Minister van Infrastructuur en Milieu,<text:line-break/>namens deze,<text:line-break/>het hoofd VergunningverleningRijkswaterstaat Zuid-Nederland,<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739</text:span><text:tab/>2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739</text:span><text:tab/>2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oor een energielaadpunt op verzorgingsplaats De Lucht-Oost langs rijksweg A2,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7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73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Weg</meta:user-defined>
    <meta:user-defined meta:name="DC.title">Besluit voor een energielaadpunt op verzorgingsplaats De Lucht-Oost langs rijksweg A2, Rijkswaterstaat</meta:user-defined>
    <meta:user-defined meta:name="DCTERMS.W3CDTF/DCTERMS.available">2014-10-27</meta:user-defined>
    <meta:user-defined meta:name="OVERHEIDop.Ruimtelijkplan/OVERHEIDop.bekendmakingBetreffendePlan"/>
  </office:meta>
</office:document-meta>
</file>