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0 oktober 2014, kenmerk 675589-127261-MC, houdende intrekking van het Instellingsbesluit Onderzoekscommissie intern functioneren NZa</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font.roman_mt.4.23mm_ifm">Het Instellingsbesluit Onderzoekscommissie intern functioneren NZa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30 september 2014.</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artikel 3, tweede lid, van het Instellingsbesluit Onderzoekscommissie intern functioneren NZa is bepaald dat de betrokken commissie wordt ontbonden uiterlijk 4 weken na de datum waarop het onderzoeksrapport van de commissie is gepubliceerd. Het onderzoeksrapport is gepubliceerd op 2 september 2014; het instellingsbesluit wordt ingetrokken met ingang van 30 september 2014 (4 weken na de datum van publicatie van het onderzoekscommissie), zodat de commissie ook per die datum is ontbo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25</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25</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10 oktober 2014, kenmerk 675589-127261-MC, houdende intrekking van het Instellingsbesluit Onderzoekscommissie intern functioneren NZa</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9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10 oktober 2014, kenmerk 675589-127261-MC, houdende intrekking van het Instellingsbesluit Onderzoekscommissie intern functioneren NZa</meta:user-defined>
    <meta:user-defined meta:name="DCTERMS.W3CDTF/DCTERMS.available">2014-10-23</meta:user-defined>
  </office:meta>
</office:document-meta>
</file>