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family="table-column" style:name="table2.tg1.col1">
      <style:table-column-properties style:rel-column-width="8500*"/>
    </style:style>
    <style:style style:family="table-column" style:name="table2.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23</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roene Hart Ziekenhuis, Agentschap Basisadministratie Persoonsgegevens en Reisdocumenten (BPR)</text:h>
      <text:p text:style-name="ifm_p_font.italic_mt.7.4mm_ifm">Datum: 24 januari 2014</text:p>
      <text:p text:style-name="ifm_p_font.italic_ifm">Kenmerk: 2014-0000039279</text:p>
      <text:p text:style-name="ifm_p_mt.3.7mm_ifm">In het verzoek van 11 september 2013, 2013-0000545570, heeft Stichting Groene Hart Ziekenhuis verzocht om autorisatie voor de systematische verstrekking van gegevens uit de basisregistratie personen in verband met de verwerking van persoonsgegevens ten behoeve van de gezondheidszorgverlening aan patiënt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ziekenhuis:</text:span> Stichting Groene Hart Ziekenhui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afnemersindicatie:</text:span> de codering die het ziekenhuis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Diagnose Behandeling Combinatie:</text:span> de Diagnose Behandeling Combinatie, bedoeld in artikel 4, aanhef en onder 4.3, van de Regeling prestaties en tarieven medisch specialistische zorg.</text:p>
      <text:h text:style-name="ifm_p_font.italic_mt.5.08mm_page.keep-with-next_ifm" text:outline-level="4">Paragraaf<text:s/>2.<text:s/>De spontane verstrekking van gegevens aan het ziekenhuis</text:h>
      <text:h text:style-name="ifm_p_font.bold_mt.5.08mm_page.keep-with-next_ifm" text:outline-level="2">Artikel<text:s/>2<text:s/></text:h>
      <text:p text:style-name="ifm_p_mt.4.23mm_indent.-7mm_mleft.7mm_ifm">1.<text:tab/>Zodra de afnemersindicatie bij de persoonslijst van een ingeschrevene is opgenomen worden aan het ziekenhuis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ziekenhuis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ziekenhuis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het ziekenhuis bij de persoonslijst van een ingeschrevene opgenomen. Het ziekenhuis verzoekt slechts om de opneming, indien:</text:p>
      <text:p text:style-name="ifm_p_indent.-7mm_mleft.14mm_ifm">a.<text:tab/>de spontane verstrekking van gegevens over de ingeschrevene noodzakelijk is voor de verwerking van persoonsgegevens in verband met de gezondheidszorgverlening aan patiënten, en</text:p>
      <text:p text:style-name="ifm_p_indent.-7mm_mleft.14mm_ifm">b.<text:tab/>het verzoek gericht is op het verkrijgen van gegevens over een patiënt voor wie een Diagnose Behandeling Combinatie is opgesteld en niet is afgesloten.</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het ziekenhuis verwijderd als actuele aanduiding bij de persoonslijst van een ingeschrevene. Het ziekenhuis verzoekt in ieder geval om de verwijdering, indien de spontane verstrekking van gegevens over de ingeschrevene niet of niet meer noodzakelijk is voor de verwerking van persoonsgegevens in verband met de gezondheidszorgverlening aan patiënten of zodra de Diagnose Behandeling Combinatie is afgesloten en voor de patiënt geen nieuwe Diagnose Behandeling Combinatie wordt opgesteld.</text:p>
      <text:h text:style-name="ifm_p_font.italic_mt.5.08mm_page.keep-with-next_ifm" text:outline-level="4">Paragraaf<text:s/>3.<text:s/>De verstrekking van gegevens op verzoek aan het ziekenhuis</text:h>
      <text:h text:style-name="ifm_p_font.bold_mt.5.08mm_page.keep-with-next_ifm" text:outline-level="2">Artikel<text:s/>5<text:s/></text:h>
      <text:p text:style-name="ifm_p_mt.4.23mm_indent.-7mm_mleft.7mm_ifm">1.<text:tab/>Aan het ziekenhuis wordt op zijn verzoek een gegeven verstrekt dat is vermeld op de persoonslijst van een ingeschrevene, indien het een gegeven betreft dat is opgenomen in bijlage II bij dit besluit.</text:p>
      <text:p text:style-name="ifm_p_mt.3.7mm_indent.-7mm_mleft.7mm_ifm">2.<text:tab/>Het ziekenhuis verzoekt slechts om een gegeven dat is opgenomen in bijlage II bij dit besluit, indien het verzoek gericht is op het verkrijgen van gegevens die noodzakelijk zijn voor de verwerking van persoonsgegevens ten behoeve van de gezondheidszorgverlening aan patiënten en het verzoek gericht is op het verkrijgen van gegevens over:</text:p>
      <text:p text:style-name="ifm_p_indent.-7mm_mleft.14mm_ifm">a.<text:tab/>patiënten;</text:p>
      <text:p text:style-name="ifm_p_indent.-7mm_mleft.14mm_ifm">b.<text:tab/>wettelijk vertegenwoordigers van een patiënt of personen die gemachtigd zijn namens een patiënt op te treden, of</text:p>
      <text:p text:style-name="ifm_p_indent.-7mm_mleft.14mm_ifm">c.<text:tab/>voormalige patiënten in verband met de verlening van nazorg.</text:p>
      <text:p text:style-name="ifm_p_mt.3.7mm_indent.-7mm_mleft.7mm_ifm">3.<text:tab/>Aan het ziekenhuis worden geen gegevens verstrekt, indien een of meer van de gegevens waarvan het ziekenhuis bij zijn verzoek gebruik heeft gemaakt, niet is opgenomen in bijlage II bij dit besluit.</text:p>
      <text:h text:style-name="ifm_p_font.italic_mt.5.08mm_page.keep-with-next_ifm" text:outline-level="4">Paragraaf<text:s/>4.<text:s/>Overige verstrekkingen aan het ziekenhuis</text:h>
      <text:h text:style-name="ifm_p_font.bold_mt.5.08mm_page.keep-with-next_ifm" text:outline-level="2">Artikel<text:s/>6<text:s/></text:h>
      <text:p text:style-name="ifm_p_mt.4.23mm_indent.-7mm_mleft.7mm_ifm">1.<text:tab/>Indien de gegevensverstrekking die op grond van dit besluit aan het ziekenhuis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ziekenhuis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het ziekenhuis een gegeven bevat waarbij “indicatie onjuist dan wel strijdigheid met de openbare orde” is vermeld, bevat de verstrekking tevens deze indicatie. De overige verstrekkingen aan het ziekenhuis die plaatsvinden op grond van dit besluit bevatten geen gegevens waarbij “indicatie onjuist dan wel strijdigheid met de openbare orde” is vermeld.</text:p>
      <text:p text:style-name="ifm_p_mt.3.7mm_indent.-7mm_mleft.7mm_ifm">4.<text:tab/>Indien aan het ziekenhu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het ziekenhuis,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het ziekenhuis op grond van dit besluit gegevens moeten worden verstrekt, kan het ziekenhuis met het Agentschap BPR overeenkomen dat de gegevens niet worden verstrekt. De overeenstemming tussen het Agentschap BPR en het ziekenhuis wordt schriftelijk vastgelegd.</text:p>
      <text:h text:style-name="ifm_p_font.bold_mt.5.08mm_page.keep-with-next_ifm" text:outline-level="2">Artikel<text:s/>8<text:s/></text:h>
      <text:p text:style-name="ifm_p_mt.4.23mm_ifm">Nadat schriftelijke overeenstemming is bereikt met het Agentschap BPR kan het ziekenhuis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Het ziekenhuis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ziekenhuis;</text:p>
      <text:p text:style-name="ifm_p_indent.-7mm_mleft.14mm_ifm">b.<text:tab/>de regelgeving ten aanzien van de taak of de wijze van uitvoering van de taak van het ziekenhuis;</text:p>
      <text:p text:style-name="ifm_p_indent.-7mm_mleft.14mm_ifm">c.<text:tab/>de gegevens uit de basisregistratie personen die noodzakelijk zijn voor de uitvoering van de taak van het ziekenhuis.</text:p>
      <text:h text:style-name="ifm_p_font.bold_mt.5.08mm_page.keep-with-next_ifm" text:outline-level="2">Artikel<text:s/>10<text:s/></text:h>
      <text:p text:style-name="ifm_p_font.roman_mt.4.23mm_ifm">Het besluit van de Minister van Binnenlandse Zaken en Koninkrijksrelaties van 21 juli 2011, BPR2010/53188, wordt ingetrokken.</text:p>
      <text:h text:style-name="ifm_p_font.bold_mt.5.08mm_page.keep-with-next_ifm" text:outline-level="2">Artikel<text:s/>11<text:s/></text:h>
      <text:p text:style-name="ifm_p_mt.4.23mm_ifm">Dit besluit treedt in werking met ingang van 24 januari 2014 en werkt terug tot en met 6 januari 2014.</text:p>
      <text:p text:style-name="ifm_p_mt.3.7mm_ifm">Het besluit en de bijlagen bij het besluit worden gepubliceerd in de Staatscourant.</text:p>
      <text:p text:style-name="ifm_p_font.italic_mt.3.7mm_ifm">
                  ’s-Gravenhage,
                   24 jan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UBRIEK</text:span></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ZAGSVERHOUD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2.10</text:p>
          </table:table-cell>
          <table:table-cell table:style-name="table.cell.border-bottom.border-right.padding-top.top.pleft.pright">
            <text:p text:style-name="text.cell.7.left">Indicatie gezag minderjarige</text:p>
          </table:table-cell>
        </table:table-row>
        <table:table-row table:style-name="zebra.body.odd">
          <table:table-cell table:style-name="table.cell.border-bottom.border-left.border-right.padding-top.top.pleft.pright">
            <text:p text:style-name="text.cell.7.left">11.33.10</text:p>
          </table:table-cell>
          <table:table-cell table:style-name="table.cell.border-bottom.border-right.padding-top.top.pleft.pright">
            <text:p text:style-name="text.cell.7.left">Indicatie curateleregister</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UBRIEK</text:span></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5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5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5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style-name="zebra.body.odd">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style-name="zebra.body.odd">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06.08.20</text:p>
          </table:table-cell>
          <table:table-cell table:style-name="table.cell.border-bottom.border-right.padding-top.top.pleft.pright">
            <text:p text:style-name="text.cell.7.left">Plaats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69.10</text:p>
          </table:table-cell>
          <table:table-cell table:style-name="table.cell.border-bottom.border-right.padding-top.top.pleft.pright">
            <text:p text:style-name="text.cell.7.left">Gemeente waar de persoonskaart zich bevindt</text:p>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ZAGSVERHOUD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2.10</text:p>
          </table:table-cell>
          <table:table-cell table:style-name="table.cell.border-bottom.border-right.padding-top.top.pleft.pright">
            <text:p text:style-name="text.cell.7.left">Indicatie gezag minderjarige</text:p>
          </table:table-cell>
        </table:table-row>
        <table:table-row table:style-name="zebra.body.odd">
          <table:table-cell table:style-name="table.cell.border-bottom.border-left.border-right.padding-top.top.pleft.pright">
            <text:p text:style-name="text.cell.7.left">11.33.10</text:p>
          </table:table-cell>
          <table:table-cell table:style-name="table.cell.border-bottom.border-right.padding-top.top.pleft.pright">
            <text:p text:style-name="text.cell.7.left">Indicatie curateleregister</text:p>
          </table:table-cell>
        </table:table-row>
        <table:table-row>
          <table:table-cell table:style-name="table.cell.border-bottom.border-left.border-right.padding-top.top.pleft.pright">
            <text:p text:style-name="text.cell.7.left">11.82.10</text:p>
          </table:table-cell>
          <table:table-cell table:style-name="table.cell.border-bottom.border-right.padding-top.top.pleft.pright">
            <text:p text:style-name="text.cell.7.left">Gemeente waar de gegevens over gezagsverhouding aan het document ontleend zijn</text:p>
          </table:table-cell>
        </table:table-row>
        <table:table-row table:style-name="zebra.body.odd">
          <table:table-cell table:style-name="table.cell.border-bottom.border-left.border-right.padding-top.top.pleft.pright">
            <text:p text:style-name="text.cell.7.left">11.82.30</text:p>
          </table:table-cell>
          <table:table-cell table:style-name="table.cell.border-bottom.border-right.padding-top.top.pleft.pright">
            <text:p text:style-name="text.cell.7.left">Beschrijving van het document waaraan de gegevens over gezagsverhouding ontleend zij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anders dan via alternatieve media, al dan niet naar aanleiding van infrastructurele wijzigingen, de leverings- en selectiedata en over andere relevante onderwerpen dient overeenstemming te zijn met het Agentschap BPR.</text:p>
      <text:p text:style-name="ifm_p_mt.3.7mm_ifm">Afstemmingsberichten zijn berichten die de afnemer verzendt en ontvangt ter afstemming van zijn gegevens op de gegevens in de basisregistratie personen. In artikel 15 van het Besluit BRP is aangegeven welke berichten als afstemmingsberichten worden aangemerkt. Voor afstemmingsberichten geldt een tarief per geregistreerde persoon.</text:p>
      <text:p text:style-name="ifm_p_ifm">In het autorisatiebesluit is aangegeven voor hoeveel personen in het totaal mag worden afgestemd en is het aantal afstemmingsberichten aangegeven dat mag worden verzonden.</text:p>
      <text:h text:style-name="ifm_p_font.bold_mt.5.08mm_page.keep-with-next_ifm" text:outline-level="5">4.<text:s/>Stichting Groene Hart Ziekenhuis</text:h>
      <text:p text:style-name="ifm_p_mt.4.23mm_ifm">Dit besluit is een autorisatiebesluit dat is genomen ten behoeve van Stichting Groene Hart Ziekenhuis (in deze toelichting genoemd: het ziekenhuis). Het ziekenhuis is ingevolge artikel 39 van het Besluit BRP aangewezen als derde die in aanmerking komt voor de systematische gegevensverstrekking uit de basisregistratie personen.</text:p>
      <text:p text:style-name="ifm_p_mt.3.7mm_ifm">Binnen het ziekenhuis vindt de gezondheidszorgverlening aan patiënten plaats. Vanaf 1 januari 2005 is in de Nederlandse ziekenhuizen de zogenoemde ‘Diagnose Behandeling Combinatie’ ingevoerd. Een Diagnose Behandeling Combinatie is een medische procesbeschrijving. Deze medische procesbeschrijving geeft de combinatie aan van de zorgvraag, de gestelde diagnose en de bijbehorende reeks van acties die door de specialisten en ziekenhuispersoneel uitgevoerd worden om de patiënt te behandelen. De Diagnose Behandeling Combinatie is ingevoerd op basis van een bestuurlijk akkoord tussen het Ministerie van Volksgezondheid, Welzijn en Sport, de Nederlandse Vereniging van Ziekenhuizen, de Vereniging van Academische Ziekenhuizen, de Orde van Medisch Specialisten, de Zorgverzekeraars Nederland en Nederlandse zorgautoriteit.</text:p>
      <text:h text:style-name="ifm_p_font.bold-italic_mt.5.08mm_page.keep-with-next_ifm" text:outline-level="6">4.1.<text:s/>Taken van het ziekenhuis</text:h>
      <text:p text:style-name="ifm_p_mt.4.23mm_ifm">Gegevensverstrekking uit de basisregistratie personen is voor het ziekenhuis vooral van belang ter ondersteuning van de administratieve processen ten behoeve van een goede patiëntenadministratie. Hierbij kan men denken aan het voorkomen van dubbele inschrijvingen, het informeren van patiënten en het bijhouden van wachtlijsten. In sommige gevallen, bijvoorbeeld om toestemming te verkrijgen voor een medische ingreep, kan het noodzakelijk zijn gegevens op te vragen over ouders of voogden van minderjarige patiënten of van vertegenwoordigers van meerderjarige patiënten die niet in staat kunnen worden geacht tot een redelijke waardering van zijn belangen.</text:p>
      <text:p text:style-name="ifm_p_mt.3.7mm_ifm">Het ziekenhuis kan gegevens uit de basisregistratie personen tevens gebruiken om patiënten te traceren die weliswaar zijn uitbehandeld, maar waarmee contact moet worden opgenomen omdat bijvoorbeeld achteraf defecten of bijwerkingen van implantaten, hartkleppen of medicijnen worden vastgesteld.</text:p>
      <text:h text:style-name="ifm_p_font.bold-italic_mt.5.08mm_page.keep-with-next_ifm" text:outline-level="6">4.2.<text:s/>Wijzen van verstrekken aan het ziekenhuis</text:h>
      <text:p text:style-name="ifm_p_mt.4.23mm_ifm">Het ziekenhuis heeft ten behoeve van de uitvoering van de hiervoor beschreven taken systematische gegevensverstrekking nodig uit de basisregistratie personen. Het ziekenhuis krijgt hiervoor een spontane gegevensverstrekking en een gegevensverstrekking op verzoek uit de basisregistratie personen.</text:p>
      <text:h text:style-name="ifm_p_font.italic_mt.5.08mm_page.keep-with-next_ifm" text:outline-level="7">De spontane verstrekking van gegevens aan het ziekenhuis</text:h>
      <text:p text:style-name="ifm_p_mt.4.23mm_ifm">Het ziekenhuis krijgt spontane verstrekking van gegevens die zijn opgenomen in bijlage I.</text:p>
      <text:p text:style-name="ifm_p_ifm">Een afnemersindicatie wordt geplaatst op verzoek van het ziekenhuis. De doelgroep is beperkt tot patiënten waarvoor een Diagnose Behandeling Combinatie is ontwikkeld die nog niet is afgesloten.</text:p>
      <text:p text:style-name="ifm_p_mt.3.7mm_ifm">In het geval dat een ingeschrevene over wie gegevens verstrekt worden een patiënt is van wie de Diagnose Behandeling Combinatie is afgesloten en geen nieuwe Diagnose Behandeling Combinatie is opgesteld, dient bij de persoonslijst van die ingeschrevene geen afnemersindicatie (meer) voor te komen van ziekenhuis. Dit betekent dat het ziekenhuis het Agentschap BPR dient te verzoeken de eerder geplaatste afnemersindicatie bij de persoonslijst te verwijderen.</text:p>
      <text:h text:style-name="ifm_p_font.italic_mt.5.08mm_page.keep-with-next_ifm" text:outline-level="7">De verstrekking van gegevens op verzoek aan het ziekenhuis</text:h>
      <text:p text:style-name="ifm_p_mt.4.23mm_ifm">Het ziekenhuis mag tevens op verzoek gegevens opvragen uit de basisregistratie personen. Het betreft de gegevens die zijn opgenomen in bijlage II. Het ziekenhuis beperkt zijn vragen om persoonsgegevens tot de persoonslijsten van de ingeschrevenen indien het verzoek gericht is op het verkrijgen van gegevens die noodzakelijk zijn voor de verwerking van persoonsgegevens ten behoeve van de gezondheidszorgverlening aan patiënten. Naast gegevens over patiënten mag het ziekenhuis gegevens opvragen van voormalige patiënten dan wel gemachtigden of wettelijk vertegenwoordigers van patiënten.</text:p>
      <text:h text:style-name="ifm_p_font.bold-italic_mt.5.08mm_page.keep-with-next_ifm" text:outline-level="6">4.3.<text:s/>Toelichting te verstrekken gegevens</text:h>
      <text:p text:style-name="ifm_p_mt.4.23mm_ifm">In bijlage I is het gegeven “01.01.20 Burgerservicenummer persoon” opgenomen naar aanleiding van de invoering van de Wet gebruik burgerservicenummer in de zorg. Tevens zijn gegevens opgenomen over huwelijk/geregistreerd partnerschap, ten behoeve van een juiste aanschrijving van patiënten. Datum overlijden is een noodzakelijk gegeven om te voorkomen dat overleden patiënten worden aangeschreven en om een reëel beeld te krijgen van de lengte van de wachtlijsten. Gegevens over verblijfplaats worden verstrekt om een patiënt aan te schrijven en voor eenduidige identificatie. Gegevens betreffende gezagsverhouding zijn van belang om een ouder/voogd of curator van minderjarige of onder curatele gestelde patiënten te kunnen benaderen. Het ziekenhuis krijgt tevens het gegeven “07.70.10 Indicatie geheim” verstrekt. Met dit gegeven wordt aangeduid of een ingeschrevene de gemeente heeft verzocht om zijn of haar gegevens niet te verstrekken aan bepaalde derden. Indien dit het geval is, kan het ziekenhuis aanvullende maatregelen treffen om de privacy van de ingeschrevene te waarborgen.</text:p>
      <text:p text:style-name="ifm_p_mt.3.7mm_ifm">De gegevensset die het ziekenhuis op verzoek kan vragen is ruimer dan de spontane set. De reden hiervoor is dat het ziekenhuis op verzoek gericht afzonderlijke gegevens kan opvragen die voor een specifieke situatie noodzakelijk zijn.</text:p>
      <text:p text:style-name="ifm_p_mt.3.7mm_ifm">In bijlage II is het gegeven “01.01.20 Burgerservicenummer persoon” opgenomen naar aanleiding van de invoering van de Wet gebruik burgerservicenummer in de zorg. Daarnaast zijn gegevens opgenomen over ouder 1 en ouder 2, ten behoeve van het benaderen van een ouder die het gezag heeft over een minderjarige patiënt. Verstrekking van gegevens over echtgenoot/geregistreerd partner of kind kan relevant zijn in geval van vertegenwoordiging van een meerderjarige patiënt die niet in staat is tot een redelijke waardering van zijn belangen. Het gegeven “plaats overlijden” wordt verstrekt om na het overlijden van een patiënt via de gemeente waar de patiënt is overleden de erven te traceren. De gegevens “08.13.10” Land adres buitenland, “08.13.30 Regel 1 adres buitenland”, “08.13.40 Regel 2 adres buitenland” en ”08.13.50 Regel 3 adres buitenland” zijn gegevens van niet-ingezetenen en zijn noodzakelijk om personen behorende tot de doelgroep in het buitenland te kunnen traceren. De historische gegevens over verblijfplaats kunnen van belang zijn voor de patiëntenadministratie bijvoorbeeld voor een eenduidige identificatie van een patiënt, ter voorkoming van dubbele inschrijvingen en het opschonen van wachtlijsten. Het ziekenhuis is tevens bevoegd, indien dit noodzakelijk is voor de vervulling van zijn taak administratieve gegevens te vragen. Met de verstrekking van het gegeven “gemeente waar de persoonskaart zich bevindt” kan een ziekenhuis oude gegevens van een patiënt traceren. De gegevens “gemeente waar de gegevens over gezagsverhouding aan het document ontleend zijn” en “beschrijving van het document waaraan de gegevens over gezagsverhouding ontleend zijn” worden verstrekt om in het geval van minderjarige of onder curatele gestelde patiënten de ouder/voogd of curator te kunnen benaderen.</text:p>
      <text:h text:style-name="ifm_p_font.bold_mt.5.08mm_page.keep-with-next_ifm" text:outline-level="5">5.<text:s/>Inlichtingenplicht</text:h>
      <text:p text:style-name="ifm_p_mt.4.23mm_ifm">Teneinde de autorisatie actueel te houden dient het ziekenhui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ziekenhuis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ziekenhuis.</text:p>
      <text:h text:style-name="ifm_p_font.bold_mt.5.08mm_page.keep-with-next_ifm" text:outline-level="5">6.<text:s/>Wijzigingen</text:h>
      <text:p text:style-name="ifm_p_mt.4.23mm_ifm">Met dit besluit wordt het autorisatiebesluit van 21 juli 2011, BPR2010/53188,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723</text:span><text:tab/>2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723</text:span><text:tab/>2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Groene Hart Ziekenhuis,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9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2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Groene Hart Ziekenhuis, Agentschap Basisadministratie Persoonsgegevens en Reisdocumenten (BPR)</meta:user-defined>
    <meta:user-defined meta:name="DCTERMS.W3CDTF/DCTERMS.available">2014-10-27</meta:user-defined>
  </office:meta>
</office:document-meta>
</file>