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Midden-Nederland 30149257 Op 28-1-2014 is aan Tom van de Ven Project Realisatie B.V. het voornemen tot ontbinding meegedeeld.</text:p>
      <text:p text:style-name="ifm_p_ifm">Midden-Nederland 30108481 Op 28-1-2014 is De Jonckheer B.V. ontbonden door de Kamer van Koophandel.</text:p>
      <text:p text:style-name="ifm_p_ifm">Midden-Nederland 30190475 Op 28-1-2014 is Mach4 Metaalbewerking B.V. ontbonden door de Kamer van Koophandel.</text:p>
      <text:p text:style-name="ifm_p_ifm">Midden-Nederland 11019250 Op 28-1-2014 is J. Schouten Asperen Holding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71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71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7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02-05</meta:user-defined>
  </office:meta>
</office:document-meta>
</file>