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9681-001.png" xlink:show="embed" xlink:type="simple"/></draw:frame>Ontwerp weigering afwijkingsbesluit omgevingsvergunning Assendelftstraat 53 t/m 89,  Den Haag</text:h>
      <text:h text:style-name="ifm_p_font.bold_mt.11.1mm_page.keep-with-next_ifm" text:outline-level="4">Ontwerp afwijkingsbesluit/weigering omgevingsvergunning met toepassing van artikel 2.12 eerste lid onder a sub 3 van de Wabo</text:h>
      <text:p text:style-name="ifm_p_mt.4.23mm_ifm">Burgemeester en wethouders van Den Haag maken bekend dat met ingang van 20 oktober 2014 de navolgende ontwerp weigering omgevingsvergunning ter inzage ligt:</text:p>
      <text:p text:style-name="ifm_p_mt.3.7mm_ifm">Assendelftstraat 53 tot en met 89, het wijzigen van de gevels van de woningen van het Hooftshofje Assendelftstraat 53 tot en met 89</text:p>
      <text:p text:style-name="ifm_p_mt.3.7mm_ifm">Het ontwerpbesluit ka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81</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81</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eigering afwijkingsbesluit omgevingsvergunning Assendelftstraat 53 t/m 8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VT</meta:user-defined>
    <meta:user-defined meta:name="OVERHEIDop.StcrtID/DCTERMS.isReplacedBy"/>
    <meta:user-defined meta:name="OVERHEIDop.StcrtID/DCTERMS.requires"/>
    <meta:user-defined meta:name="OVERHEIDop.pagina"/>
    <meta:user-defined meta:name="OVERHEIDop.StcrtID/DC.identifier">stcrt-2014-29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eigering afwijkingsbesluit omgevingsvergunning Assendelftstraat 53 t/m 89, Den Haag</meta:user-defined>
    <meta:user-defined meta:name="DCTERMS.alternative">Ontwerp weigering afwijkingsbesluit omgevingsvergunning Assendelftstraat 53 t/m 89, Den Haag</meta:user-defined>
    <meta:user-defined meta:name="DCTERMS.W3CDTF/DCTERMS.available">2014-10-17</meta:user-defined>
    <meta:user-defined meta:name="OVERHEIDop.Ruimtelijkplan/OVERHEIDop.bekendmakingBetreffendePlan"/>
  </office:meta>
</office:document-meta>
</file>