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Gen.maj. de Ruyter van Steveninckkazerne Eindhovensedijk 42 D 1, Oirschot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en.maj. de Ruyter van Steveninckkazerne (51B12)</text:p>
      <text:p text:style-name="ifm_p_ifm">Locatie: Eindhovensedijk 42 D 1, 5688 GN Oirschot</text:p>
      <text:p text:style-name="ifm_p_ifm">Activiteit: Milieuneutraal wijzigen</text:p>
      <text:p text:style-name="ifm_p_ifm">Voor: De opslag van wapens en patronen in de gebouwen 100 en 522</text:p>
      <text:p text:style-name="ifm_p_ifm">Aanvraagdatum: 6 oktober 2014</text:p>
      <text:p text:style-name="ifm_p_ifm">Zaaknummer: 98462930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487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651</text:span><text:tab/>23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651</text:span><text:tab/>23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Gen.maj. de Ruyter van Steveninckkazerne Eindhovensedijk 42 D 1,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6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65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Gen.maj. de Ruyter van Steveninckkazerne Eindhovensedijk 42 D 1, Oirschot, DCMR Milieudienst Rijnmond</meta:user-defined>
    <meta:user-defined meta:name="DCTERMS.W3CDTF/DCTERMS.available">2014-10-23</meta:user-defined>
    <meta:user-defined meta:name="OVERHEIDop.Ruimtelijkplan/OVERHEIDop.bekendmakingBetreffendePlan"/>
  </office:meta>
</office:document-meta>
</file>