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Eenrichtingsverkeer – Westhavenkade-zuid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910013</text:p>
            <text:p text:style-name="considerans.al">Het college van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lezen het advies van de politie waarmee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en model C02 en C03 met het onderbord model OB52 (uitgezonderd fietsers) van bijlage I van het RVV 1990 op de Westhavenkade, ter hoogte van Westhavenkade 85 bij de aansluiting op het Sluisplein, eenrichtingsverkeer in te stellen voor voertuigen, ruiters en geleiders van rij- of trekdieren of vee, uitgezonderd fietsers, in de richting van het Sluisplein;</text:p>
              </text:list-item>
              <text:list-item text:style-override="id1-3-2-2-1-1-2">
                <text:number>2.</text:number>
                <text:p text:style-name="al">door plaatsing van verkeersborden model D06l, D06r en D07 van bijlage I van het RVV 1990 op het Sluisplein, de Westhavenkade en de Galgkade, ter hoogte van de kruising met de Westhavenkade, de verplichte rijrichtingen zodanig in te stellen dat het niet meer is toegestaan de Westhavenkade in de richting van de Maasboulevard in te rijden;</text:p>
              </text:list-item>
              <text:list-item text:style-override="id1-3-2-2-1-1-3">
                <text:number>3.</text:number>
                <text:p text:style-name="al">de verkeersborden en verkeersmaatregen te plaatsen zoals aangegeven op de bij dit besluit behorende tekening;</text:p>
              </text:list-item>
              <text:list-item text:style-override="id1-3-2-2-1-1-4">
                <text:number>4.</text:number>
                <text:p text:style-name="al">te bepalen dat dit verkeersbesluit in werking treedt op de dag nadat een termijn van zes weken na bekendmaking is verstreken.</text:p>
              </text:list-item>
            </text:list>
            <text:p text:style-name="tussenkopvet"><text:span text:style-name="nadrukvet"><text:span text:style-name="nadrukondlijn">OVERWEGINGEN TEN AANZIEN VAN HET BESLUIT</text:span></text:span></text:p>
            <text:p text:style-name="tussenkopvet"><text:span text:style-name="nadrukvet"><text:span text:style-name="nadrukcur">Aanleiding en bestaande situatie</text:span></text:span><text:span text:style-name="nadrukvet"/></text:p>
            <text:list text:style-name="id1-3-2-2-1-4">
              <text:list-item text:style-override="id1-3-2-2-1-4-1">
                <text:number>•</text:number>
                <text:p text:style-name="al">dat bij brief van 12 december 2013, met kenmerk 757859 door de heer Oerlemans, voorzitter van IKV Ondernemend Vlaardingen, een verzoek is ingediend om de verkeerslichten op het Sluisplein tijdelijk buiten werking te stellen en de verkeerslichten pas weer in werking te stellen als er een oplossing gevonden is die de ondernemers niet schaadt in hun bedrijfsvoering;</text:p>
              </text:list-item>
              <text:list-item text:style-override="id1-3-2-2-1-4-2">
                <text:number>•</text:number>
                <text:p text:style-name="al">dat op 15 januari 2014 de verkeerslichten op het Sluisplein tijdelijk zijn uitgeschakeld;</text:p>
              </text:list-item>
              <text:list-item text:style-override="id1-3-2-2-1-4-3">
                <text:number>•</text:number>
                <text:p text:style-name="al">dat op 15 januari 2014 tijdelijk een mobiele verkeerslichteninstallatie is geplaatst bij de voetgangers- en fietsersoversteek op het Sluisplein;</text:p>
              </text:list-item>
              <text:list-item text:style-override="id1-3-2-2-1-4-4">
                <text:number>•</text:number>
                <text:p text:style-name="al">dat op 15 januari 2014 tijdelijk op de Westhavenkade, ter hoogte van Westhavenkade 85 bij de aansluiting op het Sluisplein, eenrichtingsverkeer is ingesteld voor voertuigen, ruiters en geleiders van rij- of trekdieren of vee, uitgezonderd fietsers, in de richting van het Sluisplein;</text:p>
              </text:list-item>
              <text:list-item text:style-override="id1-3-2-2-1-4-5">
                <text:number>•</text:number>
                <text:p text:style-name="al">dat op 15 januari 2014 tijdelijk op het Sluisplein, de Westhavenkade en de Galgkade, ter hoogte van de kruising met de Westhavenkade, de verplichte rijrichtingen zodanig zijn ingesteld dat het niet meer is toegestaan de Westhavenkade in de richting van de Maasboulevard in te rijden;</text:p>
              </text:list-item>
              <text:list-item text:style-override="id1-3-2-2-1-4-6">
                <text:number>•</text:number>
                <text:p text:style-name="al">dat de Westhavenkade, de Galgkade en het Sluisplein binnen de bebouwde kom van Vlaardingen zijn gelegen;</text:p>
              </text:list-item>
              <text:list-item text:style-override="id1-3-2-2-1-4-7">
                <text:number>•</text:number>
                <text:p text:style-name="al">dat de Galgkade en het Sluisplein zijn gecategoriseerd als gebiedsontsluitingswegen met een maximum snelheid van 50 km/uur;</text:p>
              </text:list-item>
              <text:list-item text:style-override="id1-3-2-2-1-4-8">
                <text:number>•</text:number>
                <text:p text:style-name="al">dat de Westhavenkade is gecategoriseerd als erftoegangsweg met een maximum snelheid van 30 km/uur;</text:p>
              </text:list-item>
              <text:list-item text:style-override="id1-3-2-2-1-4-9">
                <text:number>•</text:number>
                <text:p text:style-name="al">dat in 2009 en 2010 het Sluisplein en de aanpalende wegvakken van de Westhavenkade, Oosthavenkade, Galgkade en Vulcaanweg zijn heringericht;</text:p>
              </text:list-item>
              <text:list-item text:style-override="id1-3-2-2-1-4-10">
                <text:number>•</text:number>
                <text:p text:style-name="al">dat er sindsdien een doorgaande, goede en veilige rechtstreekse langzaam verkeersverbinding (voor voetgangers en fietsers) langs de Westhavenkade van noord (Centrum) naar zuid (’t Hooft) aanwezig is;</text:p>
              </text:list-item>
              <text:list-item text:style-override="id1-3-2-2-1-4-11">
                <text:number>•</text:number>
                <text:p text:style-name="al">dat er sindsdien verkeerslichten op het Sluisplein staan;</text:p>
              </text:list-item>
              <text:list-item text:style-override="id1-3-2-2-1-4-12">
                <text:number>•</text:number>
                <text:p text:style-name="al">dat de verkeerslichten op het Sluisplein zijn aangebracht om de volgende redenen:</text:p>
                <text:list text:style-name="id1-3-2-2-1-4-12-3">
                  <text:list-item text:style-override="id1-3-2-2-1-4-12-3-1">
                    <text:number>∘</text:number>
                    <text:p text:style-name="al">om de verbinding van stad naar water en vice versa te versterken;</text:p>
                  </text:list-item>
                  <text:list-item text:style-override="id1-3-2-2-1-4-12-3-2">
                    <text:number>∘</text:number>
                    <text:p text:style-name="al">met het oog op de toen reeds geplande ontwikkeling van woningbouw in het gebied;</text:p>
                  </text:list-item>
                  <text:list-item text:style-override="id1-3-2-2-1-4-12-3-3">
                    <text:number>∘</text:number>
                    <text:p text:style-name="al">om een betere doorstroming op het drukke verkeersplein met de aansluiting op de A4 bij Vijfsluizen te bewerkstelligen;</text:p>
                  </text:list-item>
                </text:list>
              </text:list-item>
              <text:list-item text:style-override="id1-3-2-2-1-4-13">
                <text:number>•</text:number>
                <text:p text:style-name="al">dat bij de herinrichting van het Sluisplein er tevens verkeerstekens en verkeersborden zijn aangebracht ter regeling van het verkeer voor situaties waarin de vri’s niet in werking zijn;</text:p>
              </text:list-item>
              <text:list-item text:style-override="id1-3-2-2-1-4-14">
                <text:number>•</text:number>
                <text:p text:style-name="al">dat uit het oogpunt van duurzaam veilig verkeer op kruisingen tussen gebiedsontsluitingswegen met erftoegangswegen de voorrang geregeld dient te worden ten gunste van de gebiedsontsluitingswegen;</text:p>
              </text:list-item>
              <text:list-item text:style-override="id1-3-2-2-1-4-15">
                <text:number>•</text:number>
                <text:p text:style-name="al">dat op de kruising Westhavenkade – Galgkade de voorrang voor alle verkeer, dus ook voor de fietsers op het parallel aan de Galgkade gelegen tweerichtingen fietspad, is geregeld ten gunste van de Galgkade;</text:p>
              </text:list-item>
              <text:list-item text:style-override="id1-3-2-2-1-4-16">
                <text:number>•</text:number>
                <text:p text:style-name="al">dat derhalve al het verkeer ten westen van de sluis komende uit noordelijke of zuidelijke richting, dus inclusief voetgangers en fietsers, voorrang moet verlenen aan het al het verkeer op de kruisende verkeersstroom op de Galgkade;</text:p>
              </text:list-item>
              <text:list-item text:style-override="id1-3-2-2-1-4-17">
                <text:number>•</text:number>
                <text:p text:style-name="al">dat op de kruising Oosthavenkade (noord) – Galgkade – Oosthavenkade (zuid) de voorrang voor alle verkeer is geregeld ten gunste van de Galgkade;</text:p>
              </text:list-item>
              <text:list-item text:style-override="id1-3-2-2-1-4-18">
                <text:number>•</text:number>
                <text:p text:style-name="al">dat derhalve al het verkeer komende vanaf de KW-havens voorrang moet verlenen aan het verkeer op de Galgkade en de Oosthavenkade-noord;</text:p>
              </text:list-item>
              <text:list-item text:style-override="id1-3-2-2-1-4-19">
                <text:number>•</text:number>
                <text:p text:style-name="al">dat voorkomen moet worden dat spoorwegovergangen geblokkeerd worden met wachtend verkeer voor nabijgelegen kruisingen;</text:p>
              </text:list-item>
              <text:list-item text:style-override="id1-3-2-2-1-4-20">
                <text:number>•</text:number>
                <text:p text:style-name="al">dat een geblokkeerde spoorwegovergang tot aanzienlijk ernstigere ongevallen zal leiden dan het niet voldoen aan duurzaam veilig verkeer door een gebiedsontsluitingsweg voorrang te laten verlenen aan een erftoegangweg; </text:p>
              </text:list-item>
              <text:list-item text:style-override="id1-3-2-2-1-4-21">
                <text:number>•</text:number>
                <text:p text:style-name="al">dat derhalve op de kruising Oosthavenkade – Vulcaanweg de voorrang voor alle verkeer is geregeld ten gunste van de Oosthavenkade;</text:p>
              </text:list-item>
              <text:list-item text:style-override="id1-3-2-2-1-4-22">
                <text:number>•</text:number>
                <text:p text:style-name="al">dat derhalve het verkeer op de Vulcaanweg voorrang verlenen moet verlenen aan het verkeer op de Oosthavenkade.</text:p>
              </text:list-item>
            </text:list>
            <text:p text:style-name="tussenkopvet"><text:span text:style-name="nadrukvet"><text:span text:style-name="nadrukcur">Verkeerskundige aspecten</text:span></text:span></text:p>
            <text:list text:style-name="id1-3-2-2-1-6">
              <text:list-item text:style-override="id1-3-2-2-1-6-1">
                <text:number>•</text:number>
                <text:p text:style-name="al">dat onderzoek is gedaan naar mogelijke definitieve oplossingen;</text:p>
              </text:list-item>
              <text:list-item text:style-override="id1-3-2-2-1-6-2">
                <text:number>•</text:number>
                <text:p text:style-name="al">dat in het voorjaar de tijdelijke situatie is gemonitord;</text:p>
              </text:list-item>
              <text:list-item text:style-override="id1-3-2-2-1-6-3">
                <text:number>•</text:number>
                <text:p text:style-name="al">dat de verkeersintensiteit van het oost-west verkeer vice versa licht is gestegen: van 10.100 motorvoertuigen per etmaal in september 2012 naar 10.600 motorvoertuigen in april 2014;</text:p>
              </text:list-item>
              <text:list-item text:style-override="id1-3-2-2-1-6-4">
                <text:number>•</text:number>
                <text:p text:style-name="al">dat de verdeling van de verkeerssoorten naar personenverkeer en vrachtverkeer is gewijzigd, van 87% personenverkeer in september 2012 naar 85% personenverkeer in april 2014 en dus 13% vrachtverkeer in september 2012 naar 15% vrachtverkeer in april 2014;</text:p>
              </text:list-item>
              <text:list-item text:style-override="id1-3-2-2-1-6-5">
                <text:number>•</text:number>
                <text:p text:style-name="al">dat de doorstroming voor het oost-west verkeer is verbeterd;</text:p>
              </text:list-item>
              <text:list-item text:style-override="id1-3-2-2-1-6-6">
                <text:number>•</text:number>
                <text:p text:style-name="al">dat het oost-west verkeer alleen moet wachten voor het langzame verkeer dat wil oversteken;</text:p>
              </text:list-item>
              <text:list-item text:style-override="id1-3-2-2-1-6-7">
                <text:number>•</text:number>
                <text:p text:style-name="al">dat de wachttijd van het oost-west verkeer 40 seconden is;</text:p>
              </text:list-item>
              <text:list-item text:style-override="id1-3-2-2-1-6-8">
                <text:number>•</text:number>
                <text:p text:style-name="al">dat de wachttijd voor het langzaam verkeer 30 seconden is;</text:p>
              </text:list-item>
              <text:list-item text:style-override="id1-3-2-2-1-6-9">
                <text:number>•</text:number>
                <text:p text:style-name="al">dat er in de beleving een onoverzichtelijke situatie is ontstaan: de verkeerslichten staan uit, maar plotseling staat er toch een rood licht aan;</text:p>
              </text:list-item>
              <text:list-item text:style-override="id1-3-2-2-1-6-10">
                <text:number>•</text:number>
                <text:p text:style-name="al">dat het oost-west verkeer een hoge rijsnelheid heeft;</text:p>
              </text:list-item>
              <text:list-item text:style-override="id1-3-2-2-1-6-11">
                <text:number>•</text:number>
                <text:p text:style-name="al">dat het tijdens drukte moeilijk is om vanuit de Westhavenkade ‘in te voegen’ in het doorgaande oost-west verkeer;</text:p>
              </text:list-item>
              <text:list-item text:style-override="id1-3-2-2-1-6-12">
                <text:number>•</text:number>
                <text:p text:style-name="al">dat er hierdoor kleinere hiaten geaccepteerd worden bij het invoegen;</text:p>
              </text:list-item>
              <text:list-item text:style-override="id1-3-2-2-1-6-13">
                <text:number>•</text:number>
                <text:p text:style-name="al">dat er hierdoor conflictsituaties ontstaan;</text:p>
              </text:list-item>
              <text:list-item text:style-override="id1-3-2-2-1-6-14">
                <text:number>•</text:number>
                <text:p text:style-name="al">dat er drie daadwerkelijke ongevallen geregistreerd zijn;</text:p>
              </text:list-item>
              <text:list-item text:style-override="id1-3-2-2-1-6-15">
                <text:number>•</text:number>
                <text:p text:style-name="al">dat het verkeer op de brug slechts één opstelstrook heeft voor alle richtingen;</text:p>
              </text:list-item>
              <text:list-item text:style-override="id1-3-2-2-1-6-16">
                <text:number>•</text:number>
                <text:p text:style-name="al">dat er op de brug geen ruimte is om een aparte linksafstrook te realiseren;</text:p>
              </text:list-item>
              <text:list-item text:style-override="id1-3-2-2-1-6-17">
                <text:number>•</text:number>
                <text:p text:style-name="al">dat het instellen van éénrichtingsverkeer op de Westhavenkade-zuid richting de Galgkade eenvoudiger en goedkoper te realiseren is dan het aanbrengen van een extra rijstrook op de brug;</text:p>
              </text:list-item>
              <text:list-item text:style-override="id1-3-2-2-1-6-18">
                <text:number>•</text:number>
                <text:p text:style-name="al">dat de Westhavenkade-zuid via de Abel Tasmanlaan of de Bartholomeus van Buerrenweg en de Maasboulevard te bereiken is;</text:p>
              </text:list-item>
              <text:list-item text:style-override="id1-3-2-2-1-6-19">
                <text:number>•</text:number>
                <text:p text:style-name="al">dat om het inrijden te voorkomen slechts een beperkt stukje van de Westhavenkade definitief eenrichtingsverkeer behoeft te worden;</text:p>
              </text:list-item>
              <text:list-item text:style-override="id1-3-2-2-1-6-20">
                <text:number>•</text:number>
                <text:p text:style-name="al">dat het vanwege de remkrachten die op het brugdek worden uitgeoefend niet wenselijk is dat verkeer op de brug moet remmen.</text:p>
              </text:list-item>
            </text:list>
            <text:p text:style-name="tussenkopvet"><text:span text:style-name="nadrukvet">Uit het oogpunt van:</text:span></text:p>
            <text:list text:style-name="id1-3-2-2-1-8">
              <text:list-item text:style-override="id1-3-2-2-1-8-1">
                <text:number>•</text:number>
                <text:p text:style-name="al">dat de maatregelen (gelet op artikel 2 van de Wegenverkeerswet) strekken tot het verzekeren van de veiligheid op de weg </text:p>
              </text:list-item>
              <text:list-item text:style-override="id1-3-2-2-1-8-2">
                <text:number>•</text:number>
                <text:p text:style-name="al">dat de maatregelen (gelet op artikel 2 van de Wegenverkeerswet) strekken tot het beschermen van weggebruikers en passagiers;</text:p>
              </text:list-item>
            </text:list>
            <text:p text:style-name="tussenkopvet"><text:span text:style-name="nadrukvet">Is het gewenst om:</text:span></text:p>
            <text:p text:style-name="common-al">de doorstroming en verkeersveiligheid op het Sluisplein te bevorderen door verkeer vanaf het Sluisplein, de Westhavenkade-noord en de Galgkade richting de Westhavenkade-zuid te verbieden en de verkeerslichten op deze kruising weer aan te zetten met een gewijzigd programma, waarbij de tijdelijke situatie bestendigd wordt om de nadelen op te heffen. Een en ander zoals weergegeven op bijgevoegde tekening.</text:p>
            <text:p text:style-name="tussenkopvet"><text:span text:style-name="nadrukvet"><text:span text:style-name="nadrukcur">Belangenafweging</text:span></text:span></text:p>
            <text:list text:style-name="id1-3-2-2-1-12">
              <text:list-item text:style-override="id1-3-2-2-1-12-1">
                <text:number>•</text:number>
                <text:p text:style-name="al">Bij de afweging van de belangen gaat het om verkeerskundige aspecten, in dit geval de verkeersveiligheid en het beschermen van de weggebruikers, zoals geformuleerd in artikel 2, eerste lid, sub a en b, van de Wegenverkeerswet 1994;</text:p>
              </text:list-item>
              <text:list-item text:style-override="id1-3-2-2-1-12-2">
                <text:number>•</text:number>
                <text:p text:style-name="al">Het advies van het Mobiliteitsplatform Vlaardingen is meegewogen in de besluitvorming over de definitieve maatregelen op het Sluisplein.</text:p>
              </text:list-item>
              <text:list-item text:style-override="id1-3-2-2-1-12-3">
                <text:number>•</text:number>
                <text:p text:style-name="al">De ontvangen reacties tijdens de informatieavond zijn meegewogen in de besluitvorming over de definitieve maatregelen op het Sluisplein.</text:p>
              </text:list-item>
              <text:list-item text:style-override="id1-3-2-2-1-12-4">
                <text:number>•</text:number>
                <text:p text:style-name="al">De ontvangen schriftelijke reacties zijn meegewogen in de besluitvorming over de definitieve maatregelen op het Sluisplein.</text:p>
              </text:list-item>
              <text:list-item text:style-override="id1-3-2-2-1-12-5">
                <text:number>•</text:number>
                <text:p text:style-name="al">Het belang van alle weggebruikers, met name van het langzaam verkeer, is afgewogen tegen het economische algemene belang van de bereikbaarheid en de doorgang van het verkeer;</text:p>
              </text:list-item>
              <text:list-item text:style-override="id1-3-2-2-1-12-6">
                <text:number>•</text:number>
                <text:p text:style-name="al">Het belang van de brugconstructie is afgewogen tegen het economische belang van de bereikbaarheid, de veiligheid van het verkeer en de doorgang van het verkeer;</text:p>
              </text:list-item>
              <text:list-item text:style-override="id1-3-2-2-1-12-7">
                <text:number>•</text:number>
                <text:p text:style-name="al">Met de vaststelling van dit verkeersbesluit is dan ook geen sprake van een besluit met onevenredig nadelige gevolgen als bedoeld in artikel 3.4, tweede lid, van de Algemene wet bestuursrecht.</text:p>
              </text:list-item>
            </text:list>
            <text:p text:style-name="tussenkopvet"><text:span text:style-name="nadrukvet"><text:span text:style-name="nadrukcur">Zorgvuldigheid</text:span></text:span></text:p>
            <text:list text:style-name="id1-3-2-2-1-14">
              <text:list-item text:style-override="id1-3-2-2-1-14-1">
                <text:number>•</text:number>
                <text:p text:style-name="al">Het Mobiliteitsplatform Vlaardingen, waarin bewoners en ondernemers zitten, is om advies gevraagd over het voorstel voor de definitieve maatregelen op het Sluisplein. Op 5 september is het advies van het Mobiliteitsplatform ontvangen. </text:p>
              </text:list-item>
              <text:list-item text:style-override="id1-3-2-2-1-14-2">
                <text:number>•</text:number>
                <text:p text:style-name="al">Eind augustus heeft het voorstel voor de definitieve maatregelen op het Sluisplein in het lokale huis-aan-huisblad gestaan, inclusief de aankondiging van een informatieavond. Ook is het voorstel op de website van de gemeente gepubliceerd, inclusief de aankondiging van een informatieavond. Daarnaast is het voorstel in een brief aan de bewoners en ondernemers van de buurt Maasboulevard toegezonden, met daarbij de uitnodiging voor de inloopavonden. In die brief is hen de gelegenheid geboden om per e-mail te reageren op het voorstel. Op 9 en 17 september hebben de inloopavonden plaatsgevonden waar het voorstel is toegelicht. In totaal zijn circa 15 personen langs geweest. Er zijn twee reacties uit de buurt per mail ontvangen.</text:p>
              </text:list-item>
              <text:list-item text:style-override="id1-3-2-2-1-14-3">
                <text:number>•</text:number>
                <text:p text:style-name="al">Bij de voorbereiding van dit besluit is dan ook gehandeld overeenkomstig de zorgvuldigheid die op grond van de Algemene wet bestuursrecht ten aanzien van besluiten als deze moet worden betracht.</text:p>
              </text:list-item>
            </text:list>
            <text:p text:style-name="common-al">Vlaardingen, 14 oktober 2014</text:p>
            <text:p text:style-name="common-al">Burgemeester en wethouders van Vlaardingen,</text:p>
            <text:p text:style-name="common-al">de secretaris, de burgemeester</text:p>
            <text:p text:style-name="last-al">ir. C. Kruyt A.B. Blase</text:p>
            <text:p text:style-name="tekst_bottom"/>
          </text:section>
        </text:section>
        <text:section text:name="bezwaarschrift_id1-3-2-3" text:style-name="bezwaarschrift">
          <text:p text:style-name="bezwaarschrift_top"/>
          <text:p text:style-name="tussenkopcur">MEDEDELINGEN</text:p>
          <text:p text:style-name="tussenkopvet"><text:span text:style-name="nadrukvet">Bezwaar</text:span></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naam en adres van belanghebbende;</text:p>
            </text:list-item>
            <text:list-item text:style-override="id1-3-2-3-5-2">
              <text:number>b.</text:number>
              <text:p text:style-name="al">de dagtekening;</text:p>
            </text:list-item>
            <text:list-item text:style-override="id1-3-2-3-5-3">
              <text:number>c.</text:number>
              <text:p text:style-name="al">een omschrijving van het besluit waartegen het bezwaarschrift zich richt;</text:p>
            </text:list-item>
            <text:list-item text:style-override="id1-3-2-3-5-4">
              <text:number>d.</text:number>
              <text:p text:style-name="al">de gronden van het bezwaar;</text:p>
            </text:list-item>
            <text:list-item text:style-override="id1-3-2-3-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ussenkopvet"><text:span text:style-name="nadrukvet">Afschriften</text:span></text:p>
          <text:p text:style-name="bezwaarschrift_al">Afschriften van dit verkeersbesluit zijn verzonden aan:</text:p>
          <text:p text:style-name="bezwaarschrift_al">•de politie.</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36</text:span><text:line-break/><text:date style:data-style-name="dag" text:fixed="true" text:date-value="2014-10-16"/><text:line-break/><text:date style:data-style-name="jaar" text:fixed="true" text:date-value="2014-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636</text:span><text:date style:data-style-name="nicedate" text:fixed="true" text:date-value="201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636</text:span><text:date style:data-style-name="nicedate" text:fixed="true" text:date-value="2014-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Eenrichtingsverkeer – Westhavenkade-zuid – Vlaardingen</meta:user-defined>
    <meta:user-defined meta:name="OVERHEIDop.doctype">Officiële Publicaties, versie 1.1</meta:user-defined>
    <meta:user-defined meta:name="DCTERMS.W3CDTF/OVERHEIDop.jaargang">2014</meta:user-defined>
    <meta:user-defined meta:name="DCTERMS.W3CDTF/DCTERMS.available">16-10-2014</meta:user-defined>
    <meta:user-defined meta:name="OVERHEIDop.publicationIssue">29636</meta:user-defined>
    <meta:user-defined meta:name="OVERHEIDop.StcrtID/DC.identifier">stcrt-2014-29636</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3AV 85</meta:user-defined>
    <meta:user-defined meta:name="OVERHEIDop.woonplaats">Vlaardingen</meta:user-defined>
    <meta:user-defined meta:name="OVERHEIDop.straatnaam">Westhavenkade</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xs:date/OVERHEIDop.startdatum">2014-11-28</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100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695</meta:user-defined>
    <meta:user-defined meta:name="OVERHEIDop.externeBijlage">exb-2014-14696</meta:user-defined>
    <meta:user-defined meta:name="DCTERMS.alternative">Gemeente Vlaardingen - Eenrichtingsverkeer - Westhavenkade-zuid - Vlaardingen</meta:user-defined>
    <meta:user-defined meta:name="OVERHEID.EPSG28992/DC.spatial">83424 435400</meta:user-defined>
    <meta:user-defined meta:name="OVERHEIDop.versieInformatie"/>
  </office:meta>
</office:document-meta>
</file>