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de gehandicaptenparkeerplaats op te heffen voor de woning:</text:p>
            <text:p text:style-name="common-al">•Graafseweg 158</text:p>
            <text:p text:style-name="common-al"><text:span text:style-name="nadrukvet">Tervisielegging verkeersbesluit</text:span></text:p>
            <text:p text:style-name="common-al">Het verkeersbesluit ligt voor iedereen vanaf maandag 20 oktober tot en met maandag 1 december  2014 ter inzage in het Stadskantoor. Belanghebbenden kunnen binnen deze periode hun gemotiveerde en ondertekende bezwaarschriften richten aan het college, Postbus 12345, 5200 GZ ’s-Hertogenbosch. </text:p>
            <text:p text:style-name="last-al">Voor informatie over de locatie en het opheff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629</text:span><text:line-break/><text:date style:data-style-name="dag" text:fixed="true" text:date-value="2014-10-20"/><text:line-break/><text:date style:data-style-name="jaar" text:fixed="true" text:date-value="2014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9629</text:span><text:date style:data-style-name="nicedate" text:fixed="true" text:date-value="2014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9629</text:span><text:date style:data-style-name="nicedate" text:fixed="true" text:date-value="2014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en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-10-2014</meta:user-defined>
    <meta:user-defined meta:name="OVERHEIDop.publicationIssue">29629</meta:user-defined>
    <meta:user-defined meta:name="OVERHEIDop.StcrtID/DC.identifier">stcrt-2014-29629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PostcodeHuisnummer/OVERHEIDop.postcodeHuisnummer">5213AN 158</meta:user-defined>
    <meta:user-defined meta:name="OVERHEIDop.woonplaats">'s-Hertogenbosch</meta:user-defined>
    <meta:user-defined meta:name="OVERHEIDop.straatnaam">Graaf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10-20</meta:user-defined>
    <meta:user-defined meta:name="xs:date/OVERHEIDop.einddatum">2014-12-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's-Hertogenbosch - Opheffen gehandicaptenparkeerplaats - Graafseweg 158</meta:user-defined>
    <meta:user-defined meta:name="OVERHEID.EPSG28992/DC.spatial">150549 411827</meta:user-defined>
    <meta:user-defined meta:name="OVERHEIDop.versieInformatie"/>
  </office:meta>
</office:document-meta>
</file>