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Rembrandtlaan ter hoogte van de dienstingang kerk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BAARN, </text:p>
          <text:p text:style-name="aanhef_wie">VASTSTELLEN BEVOEGDHEID.</text:p>
          <text:p text:style-name="aanhef_wie">Op grond van artikel 18, eerste lid, onder d, van de Wegenverkeerswet 1994 zijn wij bevoegd dit verkeersbesluit te nemen.</text:p>
          <text:p text:style-name="aanhef_wie"/>
          <text:section text:name="considerans_id1-3-2-1-6" text:style-name="considerans">
            <text:p text:style-name="tussenkopcur"><text:span text:style-name="nadrukvet">Overwegingen ten aanzien van het besluit</text:span></text:p>
            <text:p text:style-name="considerans.al">Bij brief van 24 februari 2014 heeft het bestuur van de H H Martha en Maria parochie  ingestemd met het voorstel een parkeerverbod overdag in te voeren ter hoogte van de dienstingang van het kerkhof aan de Rembrandtlaan.</text:p>
            <text:p text:style-name="considerans.al"><text:span text:style-name="nadrukondlijn">Vereiste van het besluit</text:span></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considerans.al"><text:span text:style-name="nadrukondlijn">Motivering</text:span></text:p>
            <text:p text:style-name="considerans.al">Uit het oogpunt van het in stand houden van de weg en het waarborgen van de bruikbaarheid daarvan en  het voorkomen of beperken van door het verkeer veroorzaakte overlast, hinder of schade is het gewenst om ter hoogte van de dienstingang van het kerkhof aan de oneven zijde van de Rembrandtlaan over een lengte van ca 6 meter door middel van het plaatsen van bord E1 –parkeerverbod- van het RVV-1990 een parkeerverbod in te stellen en dit bord te voorzien van een onderbord met de tekst van ma t/m zat van 08:00u tot 17:00u</text:p>
            <text:p text:style-name="considerans.al">De dienstingang van het kerkhof van de H H Maria en Martha kerk komt uit op de Rembrandtlaan. Er is geen sprake van een inrit zodat er regelmatig auto’s voor de ingang geparkeerd staan. De parochie heeft daarom zoals vereist in art. 2.12 van de APV Baarn de melding gedaan om een inrit aan te leggen. Dit verzoek is afgewogen tegen het gegeven dat naast het kerkhof het theater De Speeldoos gevestigd is en juist in de avonduren alle parkeercapaciteit in de omgeving nodig is. De aanwezigheid van een inrit zou de capaciteit doen dalen, terwijl ’s avonds de dienstingang nooit gebruikt wordt, dus de inrit feitelijk overbodig is. De aanleg van een inrit is daarom door het college verboden. De H H Maria en Martha parochie kon instemmen met het aangeboden compromis om ter hoogte van de ingang een parkeerverbod in te stellen dat geldt op maandag t/m zaterdag van acht uur ’s morgens tot vijf uur ’s middags. </text:p>
            <text:p text:style-name="considerans.al"><text:span text:style-name="nadrukcur"> </text:span></text:p>
            <text:p text:style-name="considerans.al"><text:span text:style-name="nadrukcur"> </text:span></text:p>
            <text:p text:style-name="considerans.al">OVERLEG</text:p>
            <text:p text:style-name="considerans.al"/>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al">Overeenkomstig artikel 25 van het Besluit administratieve bepalingen inzake het wegverkeer</text:p>
            <text:p text:style-name="considerans.al">is voorts overleg gepleegd met de aanvrager.</text:p>
            <text:p text:style-name="considerans.al"/>
            <text:p text:style-name="considerans_bottom"/>
          </text:section>
          <text:section text:name="afkondiging_id1-3-2-1-7"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p text:style-name="common-al">Door middel van het plaatsen van bord E1 – parkeerverbod- van het RVV 1990, voorzien van een onderbord met de tekst ‘ma t/m zat van 08:00 tot 17:00 uur’, over een lengte van ca 6 meter een parkeerverbod in te stellen aan de oneven zijde van de Rembrandlaan ter hoogte van de dienstingang van het kerkhof van de H H Maria en Martha kerk, geldend van maandag t/m zaterdag van 08:00 uur tot 17:00 uur.</text:p>
            <text:p text:style-name="last-al"/>
            <text:p text:style-name="tekst_bottom"/>
          </text:section>
        </text:section>
        <text:section text:name="regeling-sluiting_id1-3-2-3" text:style-name="regeling-sluiting">
          <text:section text:name="gegeven_id1-3-2-3-1" text:style-name="gegeven">
            <text:p text:style-name="dagtekening"><text:span text:style-name="plaats">Baarn, 7 oktober 2014</text:span><text:span text:style-name="datum"/></text:p>
          </text:section>
          <text:section text:name="ondertekening_id1-3-2-3-2">
            <text:p><text:span text:style-name="functie">burgemeester en wethouders van Baarn,</text:span></text:p>
            <text:p><text:span text:style-name="deze">Namens deze,</text:span></text:p>
            <text:p><text:span text:style-name="ondertekening_naam"><text:span text:style-name="voornaam">Mr. M. A. Kuiper</text:span><text:span text:style-name="achternaam"/></text:span></text:p>
            <text:p><text:span text:style-name="functie">Manager Fysiek Domein</text:span></text:p>
          </text:section>
        </text:section>
        <text:section text:name="bezwaarschrift_id1-3-2-4" text:style-name="bezwaarschrift">
          <text:p text:style-name="bezwaarschrift_top"/>
          <text:p text:style-name="tussenkopvetcur">Mededelingen</text:p>
          <text:p text:style-name="tussenkopcur"/>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 </text:span>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30-2233000).</text:p>
          <text:p text:style-name="bezwaarschrift_al"/>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26</text:span><text:line-break/><text:date style:data-style-name="dag" text:fixed="true" text:date-value="2014-10-16"/><text:line-break/><text:date style:data-style-name="jaar" text:fixed="true" text:date-value="2014-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626</text:span><text:date style:data-style-name="nicedate" text:fixed="true" text:date-value="201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9626</text:span><text:date style:data-style-name="nicedate" text:fixed="true" text:date-value="2014-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Rembrandtlaan ter hoogte van de dienstingang kerkhof</meta:user-defined>
    <meta:user-defined meta:name="OVERHEIDop.doctype">Officiële Publicaties, versie 1.1</meta:user-defined>
    <meta:user-defined meta:name="DCTERMS.W3CDTF/OVERHEIDop.jaargang">2014</meta:user-defined>
    <meta:user-defined meta:name="DCTERMS.W3CDTF/DCTERMS.available">16-10-2014</meta:user-defined>
    <meta:user-defined meta:name="OVERHEIDop.publicationIssue">29626</meta:user-defined>
    <meta:user-defined meta:name="OVERHEIDop.StcrtID/DC.identifier">stcrt-2014-29626</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Weg</meta:user-defined>
    <meta:user-defined meta:name="OVERHEID.PostcodeHuisnummer/OVERHEIDop.postcodeHuisnummer"> 35 t1</meta:user-defined>
    <meta:user-defined meta:name="OVERHEIDop.woonplaats">Baarn</meta:user-defined>
    <meta:user-defined meta:name="OVERHEIDop.straatnaam">Rembrand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Baarn - Parkeerverbod Rembrandtlaan - Rembrandtlaan onevenzijde ter hoogte van de dienstingang kerkhof</meta:user-defined>
    <meta:user-defined meta:name="OVERHEID.EPSG28992/DC.spatial">148740 469732</meta:user-defined>
    <meta:user-defined meta:name="OVERHEIDop.versieInformatie"/>
  </office:meta>
</office:document-meta>
</file>