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 Verkeersbesluit tot het aanwijzen van parkeervakken voor het 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text:span text:style-name="nadrukcur">Kenmerk: </text:span><text:span text:style-name="nadrukcur">1188803</text:span></text:p>
            <text:p text:style-name="considerans.al">Burgemeester en wethouders van de gemeente Leidschendam-Voorburg</text:p>
            <text:p text:style-name="tussenkopvet"><text:span text:style-name="nadrukvet">Overwegingen ten aanzien van het besluit </text:span></text:p>
            <text:p text:style-name="tussenkopondlijn"><text:span text:style-name="nadrukondlijn">Wettelijke grondslag</text:span></text:p>
            <text:p text:style-name="considerans.al">Op grond van artikel 2 van de Wegenverkeerswet 1994 (WVW 1994) kunnen regels worden opgesteld voor het in stand houden van de weg en het waarborgen van de bruikbaarheid ervan en het voorkomen of beperken van door het verkeer veroorzaakte aantasting van het karakter of van de functie van gebieden.</text:p>
            <text:p text:style-name="considerans.al">Volgens artikel 15 WVW 1994 en art. 12 van het Besluit Administratieve Bepalingen inzake het Wegverkeer (BABW), worden de hierin genoemde verkeerstekens op borden of wegdek, geplaatst, gewijzigd of ingetrokken krachtens een verkeersbesluit. De hieronder genoemde wegen worden beheerd door de gemeente Leidschendam-Voorburg, zodat - volgens art. 18 van de Wegenverkeerswet 1994 - verkeersbesluiten worden genomen door burgemeester en wethouders;</text:p>
            <text:p text:style-name="tussenkopondlijn"><text:span text:style-name="nadrukondlijn">Motieven </text:span></text:p>
            <text:p text:style-name="considerans.al">De gemeente wil het gebruik van de elektrische auto faciliteren in het belang van het milieu. Er zijn in de stad 21 nieuwe lokaties gevonden waar behoefte bestaat aan het laden van elektrische auto’s in het openbaar gebied. Dit zijn locaties in de buurt waarvan mensen wonen die over een elektrische auto beschikken maar deze niet op eigen terrein kunnen laden. Nabij de laadpunten worden parkeervakken ingericht voor het laden van elektrische voertuigen. Op deze vakken moet het parkeren verboden worden voor een ander doel dan het laden van elektrische voertuigen. Deze locaties zijn onder “Besluit” aangegeven. Hierdoor zal de parkeerdruk iets toenemen maar over de gehele gemeente gezien is dit marginaal en wordt het als aanvaardbaar beschouwd. Het besluit treedt pas in werking na de plaatsing van de laadfaciliteiten en bebording.</text:p>
            <text:p text:style-name="tussenkopondlijn"><text:span text:style-name="nadrukondlijn">Overleg met politie</text:span></text:p>
            <text:p text:style-name="considerans.al">Zoals genoemd in artikel 24 van het BABW heeft over dit verkeersbesluit overleg plaatsgevonden met de politie Haaglanden op 25 september 2014, die hiermee akkoord gaat.</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elk van de onderstaande lokaties een of twee parkeerplaatsen aan te wijzen voor het laden van elektrische auto’s door het plaatsen van het bord model E4 RVV met onderbord “<text:span text:style-name="nadrukvet">op</text:span><text:span text:style-name="nadrukvet">laden elektrisch voertuig</text:span><text:span text:style-name="nadrukvet">en</text:span><text:span text:style-name="nadrukvet">”</text:span><text:span text:style-name="nadrukvet">: </text:span></text:p>
            <text:list text:style-name="id1-3-2-2-1-2">
              <text:list-item text:style-override="id1-3-2-2-1-2-1">
                <text:number>1.</text:number>
                <text:p text:style-name="al">Heeswijkstraat, nabij pand Paradijsstraat nr 36 (twee plaatsen)</text:p>
              </text:list-item>
              <text:list-item text:style-override="id1-3-2-2-1-2-2">
                <text:number>2.</text:number>
                <text:p text:style-name="al">Koninginnelaan, nabij pand nr 68 (twee plaatsen)</text:p>
              </text:list-item>
              <text:list-item text:style-override="id1-3-2-2-1-2-3">
                <text:number>3.</text:number>
                <text:p text:style-name="al">Stationsplein, nabij het Westeinde (twee plaatsen)</text:p>
              </text:list-item>
              <text:list-item text:style-override="id1-3-2-2-1-2-4">
                <text:number>4.</text:number>
                <text:p text:style-name="al">Van Faukenbergestraat, t.o. nr 52 (twee plaatsen)</text:p>
              </text:list-item>
              <text:list-item text:style-override="id1-3-2-2-1-2-5">
                <text:number>5.</text:number>
                <text:p text:style-name="al">Aart van der Leeuwkade, nabij kruising met Carel Vosmaerstraat (twee plaatsen)</text:p>
              </text:list-item>
              <text:list-item text:style-override="id1-3-2-2-1-2-6">
                <text:number>6.</text:number>
                <text:p text:style-name="al">Laan van Haagvliet, nabij pand Laan van Oostenburg nr 49 (twee plaatsen)</text:p>
              </text:list-item>
              <text:list-item text:style-override="id1-3-2-2-1-2-7">
                <text:number>7.</text:number>
                <text:p text:style-name="al">Cremerstraat, nabij pand Broekslootkade nrs 42 t/m 44 (twee plaatsen)</text:p>
              </text:list-item>
              <text:list-item text:style-override="id1-3-2-2-1-2-8">
                <text:number>8.</text:number>
                <text:p text:style-name="al">Bruijnings Ingenhoeslaan, nabij de kruising met de Brinnolaan (twee plaatsen)</text:p>
              </text:list-item>
              <text:list-item text:style-override="id1-3-2-2-1-2-9">
                <text:number>9.</text:number>
                <text:p text:style-name="al">Prinses Irenelaan, nabij de kruising met de Hendrik van Boeijenlaan (twee plaatsen)</text:p>
              </text:list-item>
              <text:list-item text:style-override="id1-3-2-2-1-2-10">
                <text:number>10.</text:number>
                <text:p text:style-name="al">Jan Ligthartstraat, nabij de kruising met de Prinses Marijkekade (twee plaatsen)</text:p>
              </text:list-item>
              <text:list-item text:style-override="id1-3-2-2-1-2-11">
                <text:number>11.</text:number>
                <text:p text:style-name="al">Buitenrustplein, tegenover pand nr 17 (twee plaatsen)</text:p>
              </text:list-item>
              <text:list-item text:style-override="id1-3-2-2-1-2-12">
                <text:number>12.</text:number>
                <text:p text:style-name="al">Elzendreef, het parkeerterrein nabij sporthal Essesteyn, (een parkeerplaats).</text:p>
              </text:list-item>
              <text:list-item text:style-override="id1-3-2-2-1-2-13">
                <text:number>13.</text:number>
                <text:p text:style-name="al">Klaverweide, nabij pand nr 3 (twee plaatsen)</text:p>
              </text:list-item>
              <text:list-item text:style-override="id1-3-2-2-1-2-14">
                <text:number>14.</text:number>
                <text:p text:style-name="al">Rodelaan, parallelweg, nabij de aansluiting van het Scharlakenhof (twee plaatsen)</text:p>
              </text:list-item>
              <text:list-item text:style-override="id1-3-2-2-1-2-15">
                <text:number>15.</text:number>
                <text:p text:style-name="al">Kersengaarde, op ca. 30 m. afstand van pand nr 10 (twee plaatsen)</text:p>
              </text:list-item>
              <text:list-item text:style-override="id1-3-2-2-1-2-16">
                <text:number>16.</text:number>
                <text:p text:style-name="al">Zanglijsterlaan, nabij de kruising met de Sperwerlaan (twee plaatsen)</text:p>
              </text:list-item>
              <text:list-item text:style-override="id1-3-2-2-1-2-17">
                <text:number>17.</text:number>
                <text:p text:style-name="al">Oude Trambaan, parallelweg, nabij de Rijnstraat (twee plaatsen)</text:p>
              </text:list-item>
              <text:list-item text:style-override="id1-3-2-2-1-2-18">
                <text:number>18.</text:number>
                <text:p text:style-name="al">Putterlaan, nabij de kruising met de Eksterlaan (twee plaatsen)</text:p>
              </text:list-item>
              <text:list-item text:style-override="id1-3-2-2-1-2-19">
                <text:number>19.</text:number>
                <text:p text:style-name="al">Koningin Wilhelminalaan te Leidschendam, tegenover pand nr 48 (twee plaatsen)</text:p>
              </text:list-item>
              <text:list-item text:style-override="id1-3-2-2-1-2-20">
                <text:number>20.</text:number>
                <text:p text:style-name="al">De Schans, nabij pand Nieuwstraat nr 22 (een parkeerplaats)</text:p>
              </text:list-item>
              <text:list-item text:style-override="id1-3-2-2-1-2-21">
                <text:number>21.</text:number>
                <text:p text:style-name="al">Hoefblad te Stompwijk, t.o. pand nr 30 (een parkeerplaats)</text:p>
              </text:list-item>
            </text:list>
            <text:p text:style-name="common-al">De lokaties zijn op bijgaande tekeningen nader aangeduid.</text:p>
            <text:p text:style-name="common-al">Leidschendam-Voorburg, 9 oktober 2014</text:p>
            <text:p text:style-name="common-al">Namens burgemeester en wethouders </text:p>
            <text:p text:style-name="common-al">D.R. Gussekloo </text:p>
            <text:p text:style-name="last-al">Hoofd afdeling Stadsbeheer </text:p>
            <text:p text:style-name="tekst_bottom"/>
          </text:section>
        </text:section>
        <text:section text:name="bezwaarschrift_id1-3-2-3" text:style-name="bezwaarschrift">
          <text:p text:style-name="bezwaarschrift_top"/>
          <text:p text:style-name="tussenkopcur">MEDEDELINGEN </text:p>
          <text:p text:style-name="bezwaarschrift_al">Het besluit wordt gepubliceerd in de Staatscourant (www.officielebekendmakingen.nl) op 22 oktober 2014. Het besluit ligt vanaf deze datum ook ter inzage, gedurende zes weken, in het Servicecentrum te Leidschendam (Koningin Wilhelminalaan 2). </text:p>
          <text:p text:style-name="bezwaarschrift_al">Tegen dit besluit kunt u binnen 6 weken na publikatie in de Staatscourant een bezwaarschrift indienen bij het college van burgemeester en wethouders, postbus 905, 2270 AX, Voorburg.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5</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625</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625</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_ Verkeersbesluit tot het aanwijzen van parkeervakken voor het laden van elektrische voertuigen</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29625</meta:user-defined>
    <meta:user-defined meta:name="OVERHEIDop.StcrtID/DC.identifier">stcrt-2014-29625</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Bestuur | Gemeenten</meta:user-defined>
    <meta:user-defined meta:name="OVERHEID.PostcodeHuisnummer/OVERHEIDop.postcodeHuisnummer">2275ED 117</meta:user-defined>
    <meta:user-defined meta:name="OVERHEIDop.woonplaats">Voorburg</meta:user-defined>
    <meta:user-defined meta:name="OVERHEIDop.straatnaam">Heeswijkstraat</meta:user-defined>
    <meta:user-defined meta:name="OVERHEID.PostcodeHuisnummer/OVERHEIDop.postcodeHuisnummer">2275CM 70</meta:user-defined>
    <meta:user-defined meta:name="OVERHEIDop.woonplaats">Voorburg</meta:user-defined>
    <meta:user-defined meta:name="OVERHEIDop.straatnaam">Koninginnelaan</meta:user-defined>
    <meta:user-defined meta:name="OVERHEID.PostcodeHuisnummer/OVERHEIDop.postcodeHuisnummer">2275AZ 8</meta:user-defined>
    <meta:user-defined meta:name="OVERHEIDop.woonplaats">Voorburg</meta:user-defined>
    <meta:user-defined meta:name="OVERHEIDop.straatnaam">Stationsplein</meta:user-defined>
    <meta:user-defined meta:name="OVERHEID.PostcodeHuisnummer/OVERHEIDop.postcodeHuisnummer">2274RZ 48</meta:user-defined>
    <meta:user-defined meta:name="OVERHEIDop.woonplaats">Voorburg</meta:user-defined>
    <meta:user-defined meta:name="OVERHEIDop.straatnaam">Van Faukenbergestraat</meta:user-defined>
    <meta:user-defined meta:name="OVERHEID.PostcodeHuisnummer/OVERHEIDop.postcodeHuisnummer">2274KX 1</meta:user-defined>
    <meta:user-defined meta:name="OVERHEIDop.woonplaats">Voorburg</meta:user-defined>
    <meta:user-defined meta:name="OVERHEIDop.straatnaam">Aart van der Leeuwkade</meta:user-defined>
    <meta:user-defined meta:name="OVERHEIDop.woonplaats">Voorburg</meta:user-defined>
    <meta:user-defined meta:name="OVERHEIDop.straatnaam">Laan van Haagvliet</meta:user-defined>
    <meta:user-defined meta:name="OVERHEID.PostcodeHuisnummer/OVERHEIDop.postcodeHuisnummer">2274HG 1</meta:user-defined>
    <meta:user-defined meta:name="OVERHEIDop.woonplaats">Voorburg</meta:user-defined>
    <meta:user-defined meta:name="OVERHEIDop.straatnaam">Cremerstraat</meta:user-defined>
    <meta:user-defined meta:name="OVERHEIDop.woonplaats">Voorburg</meta:user-defined>
    <meta:user-defined meta:name="OVERHEIDop.straatnaam">Bruijnings Ingenhoeslaan</meta:user-defined>
    <meta:user-defined meta:name="OVERHEID.PostcodeHuisnummer/OVERHEIDop.postcodeHuisnummer">2273DD 22a</meta:user-defined>
    <meta:user-defined meta:name="OVERHEIDop.woonplaats">Voorburg</meta:user-defined>
    <meta:user-defined meta:name="OVERHEIDop.straatnaam">Prinses Irenelaan</meta:user-defined>
    <meta:user-defined meta:name="OVERHEID.PostcodeHuisnummer/OVERHEIDop.postcodeHuisnummer">2273AD 3</meta:user-defined>
    <meta:user-defined meta:name="OVERHEIDop.woonplaats">Voorburg</meta:user-defined>
    <meta:user-defined meta:name="OVERHEIDop.straatnaam">Jan Ligthartstraat</meta:user-defined>
    <meta:user-defined meta:name="OVERHEID.PostcodeHuisnummer/OVERHEIDop.postcodeHuisnummer">2271HC 19</meta:user-defined>
    <meta:user-defined meta:name="OVERHEIDop.woonplaats">Voorburg</meta:user-defined>
    <meta:user-defined meta:name="OVERHEIDop.straatnaam">Buitenrustplein</meta:user-defined>
    <meta:user-defined meta:name="OVERHEID.PostcodeHuisnummer/OVERHEIDop.postcodeHuisnummer">2272EB 8</meta:user-defined>
    <meta:user-defined meta:name="OVERHEIDop.woonplaats">Voorburg</meta:user-defined>
    <meta:user-defined meta:name="OVERHEIDop.straatnaam">Elzendreef</meta:user-defined>
    <meta:user-defined meta:name="OVERHEID.PostcodeHuisnummer/OVERHEIDop.postcodeHuisnummer">2272VV 11</meta:user-defined>
    <meta:user-defined meta:name="OVERHEIDop.woonplaats">Voorburg</meta:user-defined>
    <meta:user-defined meta:name="OVERHEIDop.straatnaam">Klaverweide</meta:user-defined>
    <meta:user-defined meta:name="OVERHEIDop.woonplaats">Voorburg</meta:user-defined>
    <meta:user-defined meta:name="OVERHEIDop.straatnaam">Rodelaan</meta:user-defined>
    <meta:user-defined meta:name="OVERHEIDop.woonplaats">Voorburg</meta:user-defined>
    <meta:user-defined meta:name="OVERHEIDop.straatnaam">Kersengaarde</meta:user-defined>
    <meta:user-defined meta:name="OVERHEIDop.woonplaats">Leidschendam</meta:user-defined>
    <meta:user-defined meta:name="OVERHEIDop.straatnaam">Zanglijsterlaan</meta:user-defined>
    <meta:user-defined meta:name="OVERHEID.PostcodeHuisnummer/OVERHEIDop.postcodeHuisnummer">2265DA 40</meta:user-defined>
    <meta:user-defined meta:name="OVERHEIDop.woonplaats">Leidschendam</meta:user-defined>
    <meta:user-defined meta:name="OVERHEIDop.straatnaam">Oude Trambaan</meta:user-defined>
    <meta:user-defined meta:name="OVERHEID.PostcodeHuisnummer/OVERHEIDop.postcodeHuisnummer">2261EM 3</meta:user-defined>
    <meta:user-defined meta:name="OVERHEIDop.woonplaats">Leidschendam</meta:user-defined>
    <meta:user-defined meta:name="OVERHEIDop.straatnaam">Putterlaan</meta:user-defined>
    <meta:user-defined meta:name="OVERHEID.PostcodeHuisnummer/OVERHEIDop.postcodeHuisnummer">2264BM 48</meta:user-defined>
    <meta:user-defined meta:name="OVERHEIDop.woonplaats">Leidschendam</meta:user-defined>
    <meta:user-defined meta:name="OVERHEIDop.straatnaam">Koningin Wilhelminalaan</meta:user-defined>
    <meta:user-defined meta:name="OVERHEIDop.woonplaats">Leidschendam</meta:user-defined>
    <meta:user-defined meta:name="OVERHEIDop.straatnaam">De Schans</meta:user-defined>
    <meta:user-defined meta:name="OVERHEID.PostcodeHuisnummer/OVERHEIDop.postcodeHuisnummer">2266JE 27</meta:user-defined>
    <meta:user-defined meta:name="OVERHEIDop.woonplaats">Leidschendam</meta:user-defined>
    <meta:user-defined meta:name="OVERHEIDop.straatnaam">Hoefbl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8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675</meta:user-defined>
    <meta:user-defined meta:name="DCTERMS.alternative">Gemeente Leidschendam-Voorburg - aanwijzing parkeerplaatsen voor het laden van elektrische voertuigen - gehele gemeente </meta:user-defined>
    <meta:user-defined meta:name="OVERHEID.EPSG28992/DC.spatial">83917 453401</meta:user-defined>
    <meta:user-defined meta:name="OVERHEID.EPSG28992/DC.spatial">84046 453346</meta:user-defined>
    <meta:user-defined meta:name="OVERHEID.EPSG28992/DC.spatial">84577 453538</meta:user-defined>
    <meta:user-defined meta:name="OVERHEID.EPSG28992/DC.spatial">83736 454688</meta:user-defined>
    <meta:user-defined meta:name="OVERHEID.EPSG28992/DC.spatial">84460 454147</meta:user-defined>
    <meta:user-defined meta:name="OVERHEID.EPSG28992/DC.spatial">84612 453997</meta:user-defined>
    <meta:user-defined meta:name="OVERHEID.EPSG28992/DC.spatial">84659 454213</meta:user-defined>
    <meta:user-defined meta:name="OVERHEID.EPSG28992/DC.spatial">84536 455448</meta:user-defined>
    <meta:user-defined meta:name="OVERHEID.EPSG28992/DC.spatial">84875 454939</meta:user-defined>
    <meta:user-defined meta:name="OVERHEID.EPSG28992/DC.spatial">85163 454662</meta:user-defined>
    <meta:user-defined meta:name="OVERHEID.EPSG28992/DC.spatial">85736 454840</meta:user-defined>
    <meta:user-defined meta:name="OVERHEID.EPSG28992/DC.spatial">85179 455615</meta:user-defined>
    <meta:user-defined meta:name="OVERHEID.EPSG28992/DC.spatial">85600 455541</meta:user-defined>
    <meta:user-defined meta:name="OVERHEID.EPSG28992/DC.spatial">85880 455114</meta:user-defined>
    <meta:user-defined meta:name="OVERHEID.EPSG28992/DC.spatial">85542 456056</meta:user-defined>
    <meta:user-defined meta:name="OVERHEID.EPSG28992/DC.spatial">85950 456375</meta:user-defined>
    <meta:user-defined meta:name="OVERHEID.EPSG28992/DC.spatial">87024 455516</meta:user-defined>
    <meta:user-defined meta:name="OVERHEID.EPSG28992/DC.spatial">86414 456898</meta:user-defined>
    <meta:user-defined meta:name="OVERHEID.EPSG28992/DC.spatial">87060 455833</meta:user-defined>
    <meta:user-defined meta:name="OVERHEID.EPSG28992/DC.spatial">87049 454922</meta:user-defined>
    <meta:user-defined meta:name="OVERHEID.EPSG28992/DC.spatial">92228 456669</meta:user-defined>
    <meta:user-defined meta:name="OVERHEIDop.versieInformatie"/>
  </office:meta>
</office:document-meta>
</file>