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 alg 535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text:span text:style-name="nadrukvet"/></text:p>
            <text:p text:style-name="tussenkopcur">Verkeersbesluit tot het aanbrengen van bebording en markeringfietspad Engelse Werklaan (nabij de kruising met de ventweg van de Cuneraweg) in Rhenen</text:p>
            <text:p text:style-name="considerans.al">Burgemeester en wethouders van de gemeente Rhenen, hiertoe bevoegd op basis van artikel 18 van de Wegenverkeerswet 1994 (WVW 1994), </text:p>
            <text:p text:style-name="tussenkopvet"><text:span text:style-name="nadrukvet">Gelet op:</text:span></text:p>
            <text:list text:style-name="id1-3-2-1-1-5">
              <text:list-item text:style-override="id1-3-2-1-1-5-1">
                <text:number>-</text:number>
                <text:p text:style-name="al">de doelstellingen en de bepalingen van de WVW 1994</text:p>
              </text:list-item>
              <text:list-item text:style-override="id1-3-2-1-1-5-2">
                <text:number>-</text:number>
                <text:p text:style-name="al">het Reglement Verkeersregels en Verkeerstekens 1990 (RVV 1990)</text:p>
              </text:list-item>
              <text:list-item text:style-override="id1-3-2-1-1-5-3">
                <text:number>-</text:number>
                <text:p text:style-name="al">het Besluit  Administratieve Bepalingen inzake het Wegverkeer (BABW)</text:p>
              </text:list-item>
              <text:list-item text:style-override="id1-3-2-1-1-5-4">
                <text:number>-</text:number>
                <text:p text:style-name="al">het ingekomen verzoek van  de gemeente Veenendaal om een verkeersbesluit te nemen om op deze wijze te formaliseren het plaatsen van het bord B6 en het aanbrengen van markering in/op het fietspad Engelse Werklaan (bij de ingang van de  kruising met de ventweg van de Cuneraweg)</text:p>
              </text:list-item>
            </text:list>
            <text:p text:style-name="tussenkopvet"><text:span text:style-name="nadrukvet">O V E R W E G E N D E:</text:span></text:p>
            <text:p text:style-name="tussenkopvet"><text:span text:style-name="nadrukvet">	Met betrekking tot de noodzaak</text:span><text:span text:style-name="nadrukvet"> van </text:span><text:span text:style-name="nadrukvet">de </text:span><text:span text:style-name="nadrukvet">aanvullende bebording/verkeerstekens:</text:span></text:p>
            <text:p text:style-name="considerans.al">Bij een onderhoudsinspectie door de gemeente Veenendaal is recentelijk vastgesteld dat het bord B6 en haaietanden op het fietspad Engelse Werklaan ontbreken op het kruispunt van het fietspad met de ventweg van de Cuneraweg in Rhenen.  Uit oogpunt van verkeersveiligheid is het noodzakelijk dat fietsers op de Engelse Werklaan er op worden gewezen dat zij bij het naderen van de Cuneraweg zij voorrang dienen te verlenen aan bestuurders op de kruisende weg. </text:p>
            <text:p text:style-name="considerans.al">Hoewel  het betreffende fietspad ook gedeeltelijk op het grondgebied van de gemeente Rhenen ligt komt het beheer en onderhoud van het gehele fietspad voor rekening van de gemeente Veenendaal omdat het beheer (nog) niet aan de de gemeente Rhenen is overgedragen. Hoewel de gemeente Rhenen formeel dus geen wegbeheerder is moet de gemeente Rhenen wel het verkeersbesluit vaststellen omdat het weggedeelte waar de borden worden geplaatst en de markering wordt aangebracht in de gemeente Rhenen ligt.  </text:p>
            <text:p text:style-name="tussenkopvet"><text:span text:style-name="nadrukvet">juridisch kader</text:span></text:p>
            <text:list text:style-name="id1-3-2-1-1-11">
              <text:list-item text:style-override="id1-3-2-1-1-11-1">
                <text:number>-</text:number>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1-1-11-2">
                <text:number>-</text:number>
                <text:p text:style-name="al">dat deze verkeersmaatregel wordt genomen overeenkomstig artikel 2 van de Wegenverkeerswet 1994</text:p>
              </text:list-item>
            </text:list>
            <text:p text:style-name="tussenkopvet"><text:span text:style-name="nadrukvet">advisering:</text:span></text:p>
            <text:list text:style-name="id1-3-2-1-1-13">
              <text:list-item text:style-override="id1-3-2-1-1-13-1">
                <text:number>-</text:number>
                <text:p text:style-name="al">dat  met betrekking tot het weggedeelte van de Engelse Werklaan, waar de aanvullende bebording en verkeerstekens worden gerealiseerd, het college van Rhenen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 </text:p>
              </text:list-item>
              <text:list-item text:style-override="id1-3-2-1-1-13-2">
                <text:number>-</text:number>
                <text:p text:style-name="al">dat het overleg, bedoeld in artikel 24 van het Besluit Administratieve Bepalingen inzake het wegverkeer (BABW),  over de beoogde gehandicaptenparkeerplaats op kenteken heeft plaatsgevonden met de Politie regio Midden Nederland, District Oost.  De Korpschef van de politie heeft  geadviseerd/medegedeeld geen bezwaren te hebben tegen de aanvullende bebording en verkeerstekens mits het bord en de haaientanden  worden ingesteld conform het gestelde in het Besluit Administratieve Bepalingen inzake het Wegverkeer  </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vereenkomstig de bij dit besluit horende situatieschets, op het fietspad Engelse Werklaan bij de kruising met de ventweg van de Cuneraweg met het fietspad:</text:p>
            <text:list text:style-name="id1-3-2-2-1-2">
              <text:list-item text:style-override="id1-3-2-2-1-2-1">
                <text:number>1.</text:number>
                <text:p text:style-name="al">het  bord B6 van bijlage 1 van het Reglement Verkeersregels en Verkeerstekens 1990 te laten plaatsen</text:p>
              </text:list-item>
              <text:list-item text:style-override="id1-3-2-2-1-2-2">
                <text:number>2.</text:number>
                <text:p text:style-name="al">haaietanden (verkeerstekens op het wegdek) aan te laten brengen</text:p>
              </text:list-item>
              <text:list-item text:style-override="id1-3-2-2-1-2-3">
                <text:number>3.</text:number>
                <text:p text:style-name="al">uitvoering te laten plaatsvinden door en voor rekening van de gemeente Veenendaal </text:p>
              </text:list-item>
            </text:list>
            <text:p text:style-name="tussenkopcur">Rhenen, 7 oktober 2014</text:p>
            <text:p text:style-name="common-al">Namens burgemeester en wethouders van Rhenen,</text:p>
            <text:p text:style-name="common-al">Erik Ottens</text:p>
            <text:p text:style-name="common-al">manager </text:p>
            <text:p text:style-name="tussenkopvet"><text:span text:style-name="nadrukvet"><text:span text:style-name="nadrukondlijn">Bijlage:</text:span></text:span></text:p>
            <text:p text:style-name="common-al">-tekening van de te aan te brengen markering en bord B6  </text:p>
            <text:p text:style-name="tussenkopvet"><text:span text:style-name="nadrukvet"><text:span text:style-name="nadrukondlijn">Bekendmaking/Inzage</text:span></text:span></text:p>
            <text:p text:style-name="common-al">Dit besluit wordt bekendgemaakt door plaatsing in de Staatscourant en door plaatsing van de zakelijke inhoud in huis-aan-huisblad RBC van 15 oktober 2014. Na de publicatie in de RBC ligt het onderhavige besluit voor belanghebbenden ter inzage in de hal van het gemeentehuis. Zonder afspraak zijn de openingstijden van het gemeentehuis iedere werkdag van 9:00 – 11:00 uur en woensdagavond van 18:00 – 20:00 uur (Eventueel kunt u een afspraak maken om het besluit in te zien, zie hiervoor www.rhenen.nl/contact)     </text:p>
            <text:p text:style-name="tussenkopvet"><text:span text:style-name="nadrukvet"><text:span text:style-name="nadrukondlijn">vragen/toelichting:</text:span></text:span></text:p>
            <text:p text:style-name="common-al">Voor een toelichting op, of eventuele vragen over, dit verkeersbesluit kunt u zich wenden tot  Bertus Kamps telefoonnummer 0317-681 694.</text:p>
            <text:p text:style-name="tussenkopvet"><text:span text:style-name="nadrukvet"><text:span text:style-name="nadrukondlijn">Datum ef</text:span></text:span><text:span text:style-name="nadrukvet"><text:span text:style-name="nadrukondlijn">f</text:span></text:span><text:span text:style-name="nadrukvet"><text:span text:style-name="nadrukondlijn">ectuering:</text:span></text:span></text:p>
            <text:p text:style-name="last-al">Het besluit zal zo snel mogelijk  worden uitgevoerd.</text:p>
            <text:p text:style-name="tussenkopvet"><text:span text:style-name="nadrukvet"><text:span text:style-name="nadrukondlijn">Bezwaar</text:span></text:span></text:p>
            <text:p text:style-name="tussenkopvet"><text:span text:style-name="nadrukvet">Tegen d</text:span><text:span text:style-name="nadrukvet">it </text:span><text:span text:style-name="nadrukvet">verkeersbesluit kun</text:span><text:span text:style-name="nadrukvet">nen belanghebbenden </text:span><text:span text:style-name="nadrukvet">binnen 6 weken na datum van publicatie een schriftelijk gemotiveerd bezwaarschrift bij ons college indienen. Meer informatie over het indienen van een bezwaarschrift kunt u vinden in de brochure "Bezwaar en beroep tegen een beslissing van de overheid</text:span><text:span text:style-name="nadrukvet"><text:span text:style-name="nadrukcur">". </text:span></text:span><text:span text:style-name="nadrukvet">De </text:span><text:span text:style-name="nadrukvet">brochure is te downloaden via de website van de gemeente </text:span></text:p>
            <text:p text:style-name="tussenkopvet"><text:span text:style-name="nadrukvet">( </text:span><text:span text:style-name="nadrukvet">www.rhenen.nl/dienstverlening/volledigproductenoverzicht/bezwaarschriftindienen</text:span><text:span text:style-name="nadrukvet"> ) </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9</text:span><text:line-break/><text:date style:data-style-name="dag" text:fixed="true" text:date-value="2014-10-17"/><text:line-break/><text:date style:data-style-name="jaar" text:fixed="true" text:date-value="2014-10-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599</text:span><text:date style:data-style-name="nicedate" text:fixed="true" text:date-value="201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599</text:span><text:date style:data-style-name="nicedate" text:fixed="true" text:date-value="2014-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 alg 5355 </meta:user-defined>
    <meta:user-defined meta:name="OVERHEIDop.doctype">Officiële Publicaties, versie 1.1</meta:user-defined>
    <meta:user-defined meta:name="DCTERMS.W3CDTF/OVERHEIDop.jaargang">2014</meta:user-defined>
    <meta:user-defined meta:name="DCTERMS.W3CDTF/DCTERMS.available">17-10-2014</meta:user-defined>
    <meta:user-defined meta:name="OVERHEIDop.publicationIssue">29599</meta:user-defined>
    <meta:user-defined meta:name="OVERHEIDop.StcrtID/DC.identifier">stcrt-2014-29599</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Weg</meta:user-defined>
    <meta:user-defined meta:name="OVERHEIDop.woonplaats">Rhe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7</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4 alg 5355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596</meta:user-defined>
    <meta:user-defined meta:name="DCTERMS.alternative">Gemeente Rhenen - Verkeersbesluit fietspad Engelse Werklaan in Rhenen - kruispunt Engelse Werklaan ventweg Cuneraweg in Rhenen</meta:user-defined>
    <meta:user-defined meta:name="OVERHEID.EPSG28992/DC.spatial">165757 446078</meta:user-defined>
    <meta:user-defined meta:name="OVERHEIDop.versieInformatie"/>
  </office:meta>
</office:document-meta>
</file>