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hell Global Solutions International B.V., Rijkswaterstaat </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hell Global Solutions International B.V. te Amsterdam ingevolge de Waterwet. De aanvraag heeft betrekking op het lozen van afvalwater op het IJ.</text:p>
      <text:h text:style-name="ifm_p_font.italic_mt.5.08mm_page.keep-with-next_ifm" text:outline-level="6">Terinzagelegging</text:h>
      <text:p text:style-name="ifm_p_mt.4.23mm_ifm">De aanvraag, het ontwerpbesluit en andere daarop betrekking hebbende stukken liggen vanaf 23 oktober 2014 tot en met 4 decem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23 – 530 15 51.</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Shell Global Solutions International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Shell Global Solutions International B.V., Rijkswaterstaat</meta:user-defined>
    <meta:user-defined meta:name="DCTERMS.W3CDTF/DCTERMS.available">2014-10-22</meta:user-defined>
    <meta:user-defined meta:name="OVERHEIDop.Ruimtelijkplan/OVERHEIDop.bekendmakingBetreffendePlan"/>
  </office:meta>
</office:document-meta>
</file>