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64</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in de gemeenten Bunschoten, Baarn en Amersfoort voor de dijkverbetering Eemdijk-Zuid, Eemlandsedijk en Slaagsedijk, met bijkomende werken</text:h>
      <text:h text:style-name="ifm_p_font.bold_mt.7.4mm_page.keep-with-next_ifm" text:outline-level="4">KENNISGEVING</text:h>
      <text:p text:style-name="ifm_p_mt.4.23mm_ifm">De Minister van Infrastructuur en Milieu maakt bekend dat het Waterschap Vallei en Veluwe bij brief van 5 september 2014, kenmerk 623961, heeft verzocht te bevorderen dat een koninklijk besluit tot stand komt, waarbij krachtens artikel 62 en 72a van de Onteigeningswet ter onteigening worden aangewezen onroerende zaken die nodig zijn voor de verbetering van het dijktraject Eemdijk-Zuid, Eemlandsedijk en Slaagsedijk aan de oostzijde van de rivier de Eem, de gedeelten vanaf het natuurgebied De Zwarte Noord (werkkm. 180.0) tot aan de Rijksweg A1 (werkkm. 223.6), vanaf 250 meter ten zuiden van de Rijksweg A1 (werkkm. 227.4) tot 80 meter voor het pand Zuidereind 33 (werkkm. 241.2) en vanaf het gemaal Zeldert (werkkm. 244.5) tot aan het gemaal Malesluis (werkkm. 227.8), met bijkomende werken, in de gemeenten Bunschoten, Baarn en Amersfoort.</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Bunschoten, Stadsspui 1 te Bunschoten-Spakenburg;</text:p>
      <text:p text:style-name="ifm_p_indent.-5mm_mleft.5mm_ifm">–<text:tab/>gemeente Baarn, Stationsweg 18 te Baarn;</text:p>
      <text:p text:style-name="ifm_p_indent.-5mm_mleft.5mm_ifm">–<text:tab/>gemeente Amersfoort, Stadhuisplein 1 te Amersfoort;</text:p>
      <text:p text:style-name="ifm_p_indent.-5mm_mleft.5mm_ifm">–<text:tab/>Rijkswaterstaat Corporate Dienst, Griffioenlaan 2 te Utrecht, van maandag tot en met vrijdag van 9.00 uur tot 16.00 uur. Bij de receptie vraagt u naar de afdeling BJV Publiekrecht, toestelnummer 71 329 of 71 467.</text:p>
      <text:p text:style-name="ifm_p_mt.3.7mm_ifm">Het ontwerp koninklijk besluit met de onteigeningsstukken ligt ter inzage vanaf 24 oktober 2014 tot en met 4 december 2014.</text:p>
      <text:h text:style-name="ifm_p_font.bold-italic_mt.5.08mm_page.keep-with-next_ifm" text:outline-level="5">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4-15. Voor nadere inlichtingen over de procedure, voor het maken van een afspraak als u een zienswijze mondeling kenbaar wilt maken of wanneer u het ontwerpbesluit in Utrecht wilt komen inzien, neemt u contact op met Rijkswaterstaat Corporate Dienst, mevrouw S.E.M. Rob-Russel, telefoon 088 – 797 13 51, b.g.g. telefoon 06 – 51 20 48 17.</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18 december 2014 om 14.00 uur op de boerencamping Buitenlust, Eemdijk 157 te Eemdijk.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64</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64</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eigening in de gemeenten Bunschoten, Baarn en Amersfoort voor de dijkverbetering Eemdijk-Zuid, Eemlandsedijk en Slaagsedijk, met bijkomende werk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6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in de gemeenten Bunschoten, Baarn en Amersfoort voor de dijkverbetering Eemdijk-Zuid, Eemlandsedijk en Slaagsedijk, met bijkomende werken</meta:user-defined>
    <meta:user-defined meta:name="DCTERMS.W3CDTF/DCTERMS.available">2014-10-23</meta:user-defined>
  </office:meta>
</office:document-meta>
</file>