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5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en mandaat en volmacht Algemene Rekenkamer</text:h>
      <text:p text:style-name="ifm_p_mt.7.4mm_ifm">Mededeling:</text:p>
      <text:p text:style-name="ifm_p_ifm">Besluiten mandaat en volmacht Algemene Rekenkamer herzien zie www.rekenkamer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9562</text:span><text:tab/>22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9562</text:span><text:tab/>22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en mandaat en volmacht Algemene Rekenkamer</dc:title>
    <meta:user-defined meta:name="OVERHEIDop.Staatscourant/DC.type">Interne regelingen</meta:user-defined>
    <meta:user-defined meta:name="OVERHEIDop.versieInformatie"/>
    <meta:user-defined meta:name="OVERHEID.HoogCollegeVanStaat/DC.creator">Algemene Rekenkam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95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562</meta:user-defined>
    <meta:user-defined meta:name="OVERHEIDop.publicationName">Staatscourant</meta:user-defined>
    <meta:user-defined meta:name="OVERHEID.Organisatietype/OVERHEID.organisationType">hoog college van staat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en mandaat en volmacht Algemene Rekenkamer</meta:user-defined>
    <meta:user-defined meta:name="DCTERMS.W3CDTF/DCTERMS.available">2014-10-22</meta:user-defined>
  </office:meta>
</office:document-meta>
</file>