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oktober 2014, nr. 571499, tot het instellen van een besluitmoratorium en een vertrekmoratorium voor Iraakse vreemdelingen afkomstig uit de provincies Bagdad, Anbar, Ninewa, Salaheddin, Ta’mim (Kirkuk), Diyala en Babil.</text:h>
      <text:p text:style-name="ifm_p_mt.3.7mm_ifm">De Staatssecretaris van Veiligheid en Justitie;</text:p>
      <text:p text:style-name="ifm_p_mt.3.7mm_ifm">Gelet op artikel 43, aanhef en onder a, en artikel 45, vierde lid, van de Vreemdelingenwet 2000;</text:p>
      <text:p text:style-name="ifm_p_indent.-5mm_mleft.5mm_ifm">–<text:tab/>Overwegende dat naar verwachting voor een korte periode onzekerheid zal bestaan over de situatie ten aanzien van Iraakse asielzoekers afkomstig uit de provincies Bagdad, Anbar, Ninewa, Salaheddin, Ta’mim (Kirkuk), Diyala en Babil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Iraakse asielzoekers afkomstig uit de provincies Bagdad, Anbar, Ninewa, Salaheddin, Ta’mim (Kirkuk), Diyala en Babil wordt ingesteld met ingang van de dag van inwerkingtreding en voor de duur van zes maanden;</text:p>
      <text:p text:style-name="ifm_p_indent.-5mm_mleft.5mm_ifm">–<text:tab/>Dat in deze situatie voor vreemdelingen van Iraakse asielzoekers afkomstig uit de provincies Bagdad, Anbar, Ninewa, Salaheddin, Ta’mim (Kirkuk), Diyala en Babil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aanhef en onder a, van de Vreemdelingenwet 2000, voor Iraakse asielzoekers afkomstig uit de provincies Bagdad, Anbar, Ninewa, Salaheddin, Ta’mim (Kirkuk), Diyala en Babil, die een aanvraag indienen of hebben ingediend tot verlenen van een verblijfsvergunning voor bepaalde tijd asiel, verlengd met maximaal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Iraakse vreemdelingen afkomstig uit de provincies Bagdad, Anbar, Ninewa, Salaheddin, Ta’mim (Kirkuk), Diyala en Babil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Iraakse vreemdelingen uit hier bedoelde gebieden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oktober 2014, nr. 571499, tot het instellen van een besluitmoratorium en een vertrekmoratorium voor Iraakse vreemdelingen afkomstig uit de provincies Bagdad, Anbar, Ninewa, Salaheddin, Ta’mim (Kirkuk), Diyala en Babil.</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aanhef en onder a, en artikel 45, vierde lid, van de Vreemdelingenwet 2000</meta:user-defined>
    <meta:user-defined meta:name="DC.title">Besluit van de Staatssecretaris van Veiligheid en Justitie van 13 oktober 2014, nr. 571499, tot het instellen van een besluitmoratorium en een vertrekmoratorium voor Iraakse vreemdelingen afkomstig uit de provincies Bagdad, Anbar, Ninewa, Salaheddin, Ta’mim (Kirkuk), Diyala en Babil.</meta:user-defined>
    <meta:user-defined meta:name="DCTERMS.alternative"/>
    <meta:user-defined meta:name="DCTERMS.W3CDTF/OVERHEIDop.datumOndertekening">2014-10-13</meta:user-defined>
    <meta:user-defined meta:name="DCTERMS.W3CDTF/DCTERMS.available">2014-10-16</meta:user-defined>
    <meta:user-defined meta:name="OVERHEIDop.Ruimtelijkplan/OVERHEIDop.bekendmakingBetreffendePlan"/>
  </office:meta>
</office:document-meta>
</file>