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6</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9516-001.png" xlink:show="embed" xlink:type="simple"/></draw:frame>Ontheffing voor gemeente Emmen voor het doden van konijnen</text:h>
      <text:p text:style-name="ifm_p_mt.11.1mm_ifm">Gedeputeerde staten van Drenthe maken bekend dat zij op grond van artikel 68 van de Flora- en faunawet hebben besloten ontheffing te verlenen aan:</text:p>
      <text:p text:style-name="ifm_p_indent.-5mm_mleft.5mm_ifm">–<text:tab/>Gemeente Emmen voor het doden van konijnen met geweer (alleen kogelgeweer.22) en kunstlicht ter bestrijding van schade op sportvelden Oude Roswinkelerweg, Bargeres, Meerdijk, Veenoord, WKE Emmen en op begraafplaats Oeverse bos te Emmen.</text:p>
      <text:p text:style-name="ifm_p_mt.3.7mm_ifm">De ontheffing en de bijbehorende stukken liggen vanaf 22 oktober 2014 tot en met 2 december 2014 ter inzage bij de provincie Drenthe, Westerbrink 1 in Assen op werkdagen van 8.30 uur tot 17.00 uur.</text:p>
      <text:p text:style-name="ifm_p_mt.3.7mm_ifm">Tot en met 2 december 2014 kunnen belanghebbenden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16</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16</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oor gemeente Emmen voor het doden van konijn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29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1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oor gemeente Emmen voor het doden van konijnen</meta:user-defined>
    <meta:user-defined meta:name="DCTERMS.W3CDTF/DCTERMS.available">2014-10-21</meta:user-defined>
  </office:meta>
</office:document-meta>
</file>