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gehandicaptenparkeerplaats–Professor Oudfl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text:span text:style-name="nadrukvet">1. Besluiten:</text:span><text:span text:style-name="nadrukvet"/>Een individuele gehandicaptenparkeerplaats in de Professor Oudflat in Geleen in te richten. Deze verkeersmaatregel zal uitgevoerd worden middels het plaatsen van het bord gehandicaptenparkeerplaats (bord E06) met daaronder het kenteken op een onderbord (OB309). </text:p>
            <text:p text:style-name="common-al">Op de foto’s behorend bij het verkeersbesluit is de situering van de beoogde parkeerplaats aangegeven.</text:p>
            <text:p text:style-name="common-al"><text:span text:style-name="nadrukvet">2. Overwegingen</text:span><text:span text:style-name="nadrukvet"/>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straat Professor Oudflat is in beheer en onderhoud bij de gemeente Sittard-Geleen en ligt binnen de bebouwde kom, zoals bedoeld in de Wegenverkeerswet 1994.</text:p>
            <text:p text:style-name="common-al">Voorstel is de gehandicaptenparkeerplaats conform aanvraag te situeren in een bestaande strook.</text:p>
            <text:p text:style-name="common-al"><text:span text:style-name="nadrukvet">3</text:span><text:span text:style-name="nadrukvet">.</text:span><text:span text:style-name="nadrukvet"/><text:span text:style-name="nadrukvet">Formeel kader</text:span></text:p>
            <text:p text:style-name="common-al">De bepalingen van de Wegenverkeerswet 1994, het Reglement Verkeersregels en Verkeerstekens 1990, het Besluit Administratieve Bepalingen inzake het Wegverkeer, de Algemene wet Bestuursrecht, de Beleidsregel aanwijzing gehandicaptenparkeerplaatsen 2007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08-10-2014 positief geadviseerd over de voorgestelde verkeersmaatregelen.</text:p>
            <text:p text:style-name="common-al"><text:span text:style-name="nadrukvet">5. Ondertekening</text:span></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text:span text:style-name="nadrukvet">6. </text:span><text:span text:style-name="nadrukvet">Inzage en bezwaar</text:span></text:p>
            <text:p text:style-name="common-al">Het verkeersbesluit met de bijbehorende stukken kan worden ingezien van <text:span text:style-name="nadrukvet">donderdag </text:span><text:span text:style-name="nadrukvet">2</text:span><text:span text:style-name="nadrukvet">3</text:span><text:span text:style-name="nadrukvet"> oktober 2014 tot en met woensdag </text:span><text:span text:style-name="nadrukvet">3 december</text:span><text:span text:style-name="nadrukvet"> 2014.</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text:span text:style-name="nadrukcur">In uw bezwaarschrift vermeldt u: </text:span></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6</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86</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86</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gehandicaptenparkeerplaats–Professor Oudflat Geleen</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29486</meta:user-defined>
    <meta:user-defined meta:name="OVERHEIDop.StcrtID/DC.identifier">stcrt-2014-29486</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62EL 16</meta:user-defined>
    <meta:user-defined meta:name="OVERHEIDop.woonplaats">Geleen</meta:user-defined>
    <meta:user-defined meta:name="OVERHEIDop.straatnaam">Prof. Oud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0-22</meta:user-defined>
    <meta:user-defined meta:name="xs:date/OVERHEIDop.einddatum">2014-1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ittard-Geleen - Verkeersbesluit instellen gehandicaptenparkeerplaats - Professor Oudflat Geleen</meta:user-defined>
    <meta:user-defined meta:name="OVERHEID.EPSG28992/DC.spatial">186034 331681</meta:user-defined>
    <meta:user-defined meta:name="OVERHEIDop.versieInformatie"/>
  </office:meta>
</office:document-meta>
</file>