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3-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3-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Programma FlorijnAs</text:p>
            <text:p text:style-name="common-al">Onderwerp: Verkeersbesluit reconstructie kruising A.H.G. Fokkerstraat / Industrieweg</text:p>
            <text:p text:style-name="common-al">Burgemeester en wethouders van Assen:</text:p>
            <text:p text:style-name="common-al">hierbij het volgende overwegende: </text:p>
            <text:p text:style-name="common-al"><text:span text:style-name="nadrukvet">Reconstructie kruising A.H.G. Fokkerstraat / Industrieweg</text:span></text:p>
            <text:p text:style-name="common-al">Het programma FlorijnAs is aangemerkt als een lokaal project met nationale betekenis (artikel 2.18 en verder van de Crisis- en herstelwet). De reconstructie van het kruispunt Industrieweg – A.H.G. Fokkerstraat is een onderdeel van het deelproject Stadsboulevard. De Stadsboulevard is een van de deelprojecten van de FlorijnAs. Hiervoor is onder de Crisis- en herstelwet door de gemeenteraad een structuurvisie vastgesteld op 27 oktober 2011. Ten aanzien van alle te nemen besluiten die noodzakelijk zijn voor de verwezenlijking van de projecten binnen de FlorijnAs geldt de gemeentelijke coördinatieregeling (paragraaf 3.6.1 Wet ruimtelijke ordening).</text:p>
            <text:p text:style-name="common-al">In het kader van het FlorijnAs project Stadsboulevard wordt de huidige rotonde ter plaatse van de Industrieweg en de A.H.G. Fokkerstraat vervangen door een kruising met een verkeersregelinstallatie. Naast het vervangen van de rotonde wordt een rijbaanverdubbeling van de Industrieweg gerealiseerd. </text:p>
            <text:p text:style-name="common-al">De langs de Industrieweg gelegen parallelwegen worden ter plaatse van de kruising Industrieweg / A.H.G. Fokkerstraat afgesloten en op een andere wijze op de Stadsboulevard aangesloten. Ter plaatse van de W.A. Scholtenstraat wordt een ontsluiting van de parallelweg op de oostelijke rijbaan van de Stadsboulevard gerealiseerd. De parallelwegen langs de Industrieweg (ten noorden van de A.H.G. Fokkerstraat) worden middels een aansluiting voor de kruising A.H.G. Fokkerstraat – Industrieweg aangesloten op de Industrieweg. Voor de exacte situatie voor en na de wegreconstructie wordt verwezen naar de bij dit verkeersbesluit behorende kaarten.</text:p>
            <text:p text:style-name="common-al"><text:span text:style-name="nadrukvet">Maatregelen</text:span></text:p>
            <text:p text:style-name="common-al">Voor een goede en veilige afwikkeling van het verkeer ter plaatse en het waarborgen van een goede doorstroming van het verkeer wordt hiervoor:</text:p>
            <text:list text:style-name="id1-3-2-2-1-11">
              <text:list-item text:style-override="id1-3-2-2-1-11-1">
                <text:number>•</text:number>
                <text:p text:style-name="al">de bestaande rotonde geheel verwijderd en vervangen door een kruising met een verkeersregelinstallatie;</text:p>
              </text:list-item>
              <text:list-item text:style-override="id1-3-2-2-1-11-2">
                <text:number>•</text:number>
                <text:p text:style-name="al">de Industrieweg plaatselijk verdubbeld, waarbij ter plaatse van de kruising voorsorteerstroken voor links- en rechtsaf aangelegd worden;</text:p>
              </text:list-item>
              <text:list-item text:style-override="id1-3-2-2-1-11-3">
                <text:number>•</text:number>
                <text:p text:style-name="al">aan de oostzijde van de Industrieweg, ten noorden van de A.H.G. Fokkerstraat, een vrijliggend fietspad gerealiseerd;</text:p>
              </text:list-item>
              <text:list-item text:style-override="id1-3-2-2-1-11-4">
                <text:number>•</text:number>
                <text:p text:style-name="al">een aantal fietspaden aangepast of verplaatst naar aanleiding van de wegreconstructie;</text:p>
              </text:list-item>
              <text:list-item text:style-override="id1-3-2-2-1-11-5">
                <text:number>•</text:number>
                <text:p text:style-name="al">de aansluitingen van de drie parallelwegen op de A.H.G. Fokkerstraat voor gemotoriseerd verkeer afgesloten, waarbij parallelwegen over gaan op een vrijliggend fietspad;</text:p>
              </text:list-item>
              <text:list-item text:style-override="id1-3-2-2-1-11-6">
                <text:number>•</text:number>
                <text:p text:style-name="al">ter plaatse van de W.A. Scholtenstraat een aansluiting van de parallelweg op de oostelijke rijbaan van de Industrieweg gerealiseerd; </text:p>
              </text:list-item>
              <text:list-item text:style-override="id1-3-2-2-1-11-7">
                <text:number>•</text:number>
                <text:p text:style-name="al">ter plaatse van de parkeerplaats Cicero een aansluiting op de westelijke rijbaan van de Industrieweg gerealiseerd;</text:p>
              </text:list-item>
              <text:list-item text:style-override="id1-3-2-2-1-11-8">
                <text:number>•</text:number>
                <text:p text:style-name="al">ter hoogte van het Dr. Nassau College Penta komt op de A.H.G. Fokkerstraat een extra ontsluiting;</text:p>
              </text:list-item>
              <text:list-item text:style-override="id1-3-2-2-1-11-9">
                <text:number>•</text:number>
                <text:p text:style-name="al">de oostelijke parallelweg (ten noorden van de A.H.G. Fokkerstraat) op de Industrieweg aangesloten ter hoogte van de percelen Industrieweg 30 – 32;</text:p>
              </text:list-item>
              <text:list-item text:style-override="id1-3-2-2-1-11-10">
                <text:number>•</text:number>
                <text:p text:style-name="al">de westelijke parallelweg (ten noorden van de A.H.G. Fokkerstraat) op de Industrieweg aangesloten ter hoogte van de percelen Industrieweg 3;</text:p>
              </text:list-item>
              <text:list-item text:style-override="id1-3-2-2-1-11-11">
                <text:number>•</text:number>
                <text:p text:style-name="al">één bushalte wordt verwijderd, één bushalte wordt verplaatst en twee nieuwe bushaltes worden gerealiseerd;</text:p>
              </text:list-item>
            </text:list>
            <text:p text:style-name="common-al"><text:span text:style-name="nadrukvet">Belangenafweging</text:span></text:p>
            <text:p text:style-name="common-al">Het verkeersbesluit wordt met name genomen om de veiligheid en de doorstroming op de weg te vergroten. Daarbij worden maatregelen genomen zoals het aanbrengen van een verkeersregelinstallatie, het aanleggen van vrijliggende fietspaden en het verdubbelen van de rijbanen. Deze en de overige maatregelen bevorderen een verkeersveilige inrichting, een vlotte doorstroming en de bescherming van alle typen weggebruikers en passagiers.</text:p>
            <text:p text:style-name="common-al"><text:span text:style-name="nadrukvet">Procedure</text:span></text:p>
            <text:p text:style-name="common-al">Conform de bepalingen van de coördinatieregeling Wet ruimtelijke ordening heeft het ontwerp van het verkeersbesluit met ingang van 14 februari tot en met 26 maart 2014 ter inzage gelegen. Gedurende deze termijn zijn geen zienswijzen tegen het voorgenomen besluit kenbaar gemaakt.</text:p>
            <text:p text:style-name="common-al"><text:span text:style-name="nadrukvet">Wet- en regelgeving</text:span></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text:span text:style-name="nadrukvet">b</text:span><text:span text:style-name="nadrukvet"> e s l u i t e n :</text:span></text:p>
            <text:p text:style-name="common-al">Overeenkomstig op de bij dit besluit behorende situatieschets:</text:p>
            <text:list text:style-name="id1-3-2-2-1-24">
              <text:list-item text:style-override="id1-3-2-2-1-24-1">
                <text:number>I.</text:number>
                <text:p text:style-name="al">op de locaties zoals aangegeven op de bij dit besluit behorende situatieschets huidige situatie VB – A te verwijderen:</text:p>
                <text:list text:style-name="id1-3-2-2-1-24-1-3">
                  <text:list-item text:style-override="id1-3-2-2-1-24-1-3-1">
                    <text:number>a.</text:number>
                    <text:p text:style-name="al">haaientanden (verkeerstekens op het wegdek);</text:p>
                  </text:list-item>
                  <text:list-item text:style-override="id1-3-2-2-1-24-1-3-2">
                    <text:number>b.</text:number>
                    <text:p text:style-name="al">fietssymbolen (verkeerstekens op het wegdek);</text:p>
                  </text:list-item>
                  <text:list-item text:style-override="id1-3-2-2-1-24-1-3-3">
                    <text:number>c.</text:number>
                    <text:p text:style-name="al">onderbroken en doorgetrokken strepen (verkeerstekens op het wegdek);</text:p>
                  </text:list-item>
                  <text:list-item text:style-override="id1-3-2-2-1-24-1-3-4">
                    <text:number>d.</text:number>
                    <text:p text:style-name="al">borden B1 van bijlage 1 RVV 1990 (voorrangsweg)</text:p>
                  </text:list-item>
                  <text:list-item text:style-override="id1-3-2-2-1-24-1-3-5">
                    <text:number>e.</text:number>
                    <text:p text:style-name="al">borden B6 van bijlage 1 RVV 1990 (verleen voorrang aan bestuurders op de kruisende weg);</text:p>
                  </text:list-item>
                  <text:list-item text:style-override="id1-3-2-2-1-24-1-3-6">
                    <text:number>f.</text:number>
                    <text:p text:style-name="al">borden C14 van bijlage 1 RVV 1990 (gesloten voor fietsen en voor gehandicaptenvoertuigen zonder motor);</text:p>
                  </text:list-item>
                  <text:list-item text:style-override="id1-3-2-2-1-24-1-3-7">
                    <text:number>g.</text:number>
                    <text:p text:style-name="al">bord C15 van bijlage 1 RVV 1990 (gesloten voor fietsen, bromfietsen en gehandicaptenvoertuigen);</text:p>
                  </text:list-item>
                  <text:list-item text:style-override="id1-3-2-2-1-24-1-3-8">
                    <text:number>h.</text:number>
                    <text:p text:style-name="al">borden D1 van bijlage 1 RVV 1990 (rotonde verplichte rijrichting);</text:p>
                  </text:list-item>
                  <text:list-item text:style-override="id1-3-2-2-1-24-1-3-9">
                    <text:number>i.</text:number>
                    <text:p text:style-name="al">borden D2 van bijlage 1 RVV 1990 (gebod voor alle bestuurders het bord voorbij te gaan aan de zijde die de pijl aangeeft);</text:p>
                  </text:list-item>
                  <text:list-item text:style-override="id1-3-2-2-1-24-1-3-10">
                    <text:number>j.</text:number>
                    <text:p text:style-name="al">bord D103 van bijlage 1 RVV 1990 (verwijzing voor bromfietsers naar een fiets-/bromfietspad);</text:p>
                  </text:list-item>
                  <text:list-item text:style-override="id1-3-2-2-1-24-1-3-11">
                    <text:number>k.</text:number>
                    <text:p text:style-name="al">borden G11 van bijlage 1 RVV 1990 (verplicht fietspad);</text:p>
                  </text:list-item>
                  <text:list-item text:style-override="id1-3-2-2-1-24-1-3-12">
                    <text:number>l.</text:number>
                    <text:p text:style-name="al">borden L3b van bijlage 1 RVV 1990 (bushalte).</text:p>
                  </text:list-item>
                </text:list>
              </text:list-item>
              <text:list-item text:style-override="id1-3-2-2-1-24-2">
                <text:number>II.</text:number>
                <text:p text:style-name="al">Op de locaties zoals aangegeven op de bij dit besluit behorende situatieschets nieuwe situatie VB - B te plaatsen en aan te brengen op het wegdek:</text:p>
                <text:list text:style-name="id1-3-2-2-1-24-2-3">
                  <text:list-item text:style-override="id1-3-2-2-1-24-2-3-1">
                    <text:number>m.</text:number>
                    <text:p text:style-name="al">haaientanden (verkeerstekens op het wegdek);</text:p>
                  </text:list-item>
                  <text:list-item text:style-override="id1-3-2-2-1-24-2-3-2">
                    <text:number>n.</text:number>
                    <text:p text:style-name="al">borden B1 van bijlage 1 RVV 1990 (voorrangsweg);</text:p>
                  </text:list-item>
                  <text:list-item text:style-override="id1-3-2-2-1-24-2-3-3">
                    <text:number>o.</text:number>
                    <text:p text:style-name="al">borden B6 van bijlage 1 RVV 1990 (verleen voorrang aan bestuurders op de kruisende weg);</text:p>
                  </text:list-item>
                  <text:list-item text:style-override="id1-3-2-2-1-24-2-3-4">
                    <text:number>p.</text:number>
                    <text:p text:style-name="al">borden C2 van bijlage 1 RVV 1990 (eenrichtingsweg, in deze richting gesloten voor voertuigen, ruiters en geleiders van rij- of trekdieren of vee);</text:p>
                  </text:list-item>
                  <text:list-item text:style-override="id1-3-2-2-1-24-2-3-5">
                    <text:number>q.</text:number>
                    <text:p text:style-name="al">borden C3 van bijlage 1 RVV 1990 (eenrichtingsweg);</text:p>
                  </text:list-item>
                  <text:list-item text:style-override="id1-3-2-2-1-24-2-3-6">
                    <text:number>r.</text:number>
                    <text:p text:style-name="al">bord C15 van bijlage 1 RVV 1990 (gesloten voor fietsen, bromfietsen en gehandicaptenvoertuigen);</text:p>
                  </text:list-item>
                  <text:list-item text:style-override="id1-3-2-2-1-24-2-3-7">
                    <text:number>s.</text:number>
                    <text:p text:style-name="al">borden D2 van bijlage 1 RVV 1990 (gebod voor alle bestuurders het bord voorbij te gaan aan de zijde die de pijl aangeeft);</text:p>
                  </text:list-item>
                  <text:list-item text:style-override="id1-3-2-2-1-24-2-3-8">
                    <text:number>t.</text:number>
                    <text:p text:style-name="al">bord D103 van bijlage 1 RVV 1990 (verwijzing voor bromfietsers naar een fiets-/bromfietspad);</text:p>
                  </text:list-item>
                  <text:list-item text:style-override="id1-3-2-2-1-24-2-3-9">
                    <text:number>u.</text:number>
                    <text:p text:style-name="al">bord D104 van bijlage 1 RVV 1990 (verwijzing voor bromfietsers naar de rijbaan);</text:p>
                  </text:list-item>
                  <text:list-item text:style-override="id1-3-2-2-1-24-2-3-10">
                    <text:number>v.</text:number>
                    <text:p text:style-name="al">borden G11 van bijlage 1 RVV 1990 (verplicht fietspad);</text:p>
                  </text:list-item>
                  <text:list-item text:style-override="id1-3-2-2-1-24-2-3-11">
                    <text:number>w.</text:number>
                    <text:p text:style-name="al">borden L8 (Doodlopende weg) met onderbord OB52 (geldt niet voor fietsers) van bijlage 1 RVV 1990 </text:p>
                  </text:list-item>
                  <text:list-item text:style-override="id1-3-2-2-1-24-2-3-12">
                    <text:number>x.</text:number>
                    <text:p text:style-name="al">borden L3b van bijlage 1 RVV 1990 (bushalte);</text:p>
                  </text:list-item>
                  <text:list-item text:style-override="id1-3-2-2-1-24-2-3-13">
                    <text:number>y.</text:number>
                    <text:p text:style-name="al">borden L422 van bijlage 1 RVV 1990 (voorsorteren);</text:p>
                  </text:list-item>
                </text:list>
              </text:list-item>
            </text:list>
            <text:p text:style-name="common-al">8 mei 2014</text:p>
            <text:p text:style-name="common-al">Burgemeester en wethouders van Assen,</text:p>
            <text:p text:style-name="common-al">namens hen,</text:p>
            <text:p text:style-name="common-al">manager Eenheid Leefomgeving,</text:p>
            <text:p text:style-name="common-al">R.Stoffelsma</text:p>
            <text:p text:style-name="common-al">Belanghebbenden kunnen gedurende 6 weken na de datum van openbare bekendmaking in beroep. Het beroep moet schriftelijk worden ingediend bij de Afdeling bestuursrechtspraak van de Raad van State, Postbus 20019, 2500 EA Den Haag. Afdeling 2 van hoofdstuk 1 van de Crisis- en herstelwet is op het besluit van toepassing. Dat betekent onder meer dat de beroepsgronden in het beroepschrift dienen te worden opgenomen en kunnen na de beroepstermijn niet meer worden aangevuld.</text:p>
            <text:p text:style-name="last-al">Het besluit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79</text:span><text:line-break/><text:date style:data-style-name="dag" text:fixed="true" text:date-value="2014-10-23"/><text:line-break/><text:date style:data-style-name="jaar" text:fixed="true" text:date-value="2014-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479</text:span><text:date style:data-style-name="nicedate" text:fixed="true" text:date-value="201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479</text:span><text:date style:data-style-name="nicedate" text:fixed="true" text:date-value="2014-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10-2014</meta:user-defined>
    <meta:user-defined meta:name="OVERHEIDop.publicationIssue">29479</meta:user-defined>
    <meta:user-defined meta:name="OVERHEIDop.StcrtID/DC.identifier">stcrt-2014-29479</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Weg</meta:user-defined>
    <meta:user-defined meta:name="OVERHEIDop.woonplaats">Assen</meta:user-defined>
    <meta:user-defined meta:name="OVERHEIDop.straatnaam">Industriewegrotonde</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23</meta:user-defined>
    <meta:user-defined meta:name="xs:date/OVERHEIDop.einddatum">2014-12-04</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4-019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505</meta:user-defined>
    <meta:user-defined meta:name="OVERHEIDop.externeBijlage">exb-2014-14506</meta:user-defined>
    <meta:user-defined meta:name="DCTERMS.alternative">Gemeente Assen - Verkeersbesluit reconstructie - kruising A.H.G. Fokkerstraat / Industrieweg</meta:user-defined>
    <meta:user-defined meta:name="OVERHEID.EPSG28992/DC.spatial">234386 557914</meta:user-defined>
    <meta:user-defined meta:name="OVERHEIDop.versieInformatie"/>
  </office:meta>
</office:document-meta>
</file>