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 Waterlelie 1 en 2, gehandicaptenparkeerplaats op kenteken int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text:span text:style-name="nadrukcur">Verkeersbesluit nr.</text:span></text:span><text:span text:style-name="nadrukvet"><text:span text:style-name="nadrukcur">2014-61582/82884</text:span></text:span></text:p>
            <text:p text:style-name="considerans.al">Burgemeester en wethouders van Montfoort,</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tot het intrekken van de gehandicaptenparkeerplaats op kenteken 80-PT-GT bij Waterlelie 2 door middel van het verwijderen van het verkeersbord E6, van bijlage I van het RVV 1990, met onderbord;</text:p>
              </text:list-item>
              <text:list-item text:style-override="id1-3-2-2-1-1-2">
                <text:number>2.</text:number>
                <text:p text:style-name="al">tot het intrekken van de gehandicaptenparkeerplaats op kenteken 58-LD-XF bij Waterlelie 1 door middel van het verwijderen van het verkeersbord E6, van bijlage I van het RVV 1990, met onderbord;</text:p>
              </text:list-item>
              <text:list-item text:style-override="id1-3-2-2-1-1-3">
                <text:number>3.</text:number>
                <text:p text:style-name="al">te bepalen dat dit verkeersbesluit in werking treedt op de dag volgend op die waarop de bekendmaking plaatsvindt en wordt geeffectueerd zodra de verkeersborden zijn verwijderd. </text:p>
              </text:list-item>
            </text:list>
            <text:p text:style-name="tussenkopcur">Montfoort, 13 oktober 2014</text:p>
            <text:p text:style-name="common-al">Burgemeester en wethouders van Montfoort,</text:p>
            <text:p text:style-name="common-al">namens dezen, het dagelijks bestuur van de UW Samenwerking, </text:p>
            <text:p text:style-name="common-al">namens deze, de algemeen directeur</text:p>
            <text:p text:style-name="common-al">J. van Delden</text:p>
            <text:p text:style-name="common-al"/>
            <text:p text:style-name="common-al"/>
            <text:p text:style-name="tussenkopcur">Bevoegdheid</text:p>
            <text:p text:style-name="tussenkopcur">De algemeen directeur van de UW Samenwerking is bevoegd dit verkeersbesluit te nemen op grond van:</text:p>
            <text:list text:style-name="id1-3-2-2-1-11">
              <text:list-item text:style-override="id1-3-2-2-1-11-1">
                <text:number>-</text:number>
                <text:p text:style-name="al">artikel 18, lid 1, sub d, van de Wegenverkeerswet 1994 en;</text:p>
              </text:list-item>
              <text:list-item text:style-override="id1-3-2-2-1-11-2">
                <text:number>-</text:number>
                <text:p text:style-name="al">het collegebesluit d.d. 3 december 2013, waarbij de bevoegdheid tot het nemen van verkeersbesluiten als bedoeld in artikel 18 van de Wegenverkeerswet 1994 door het college van Burgemeester en wethouders van Montfoort aan het dagelijks bestuur van de UW Samenwerking is gemandateerd; </text:p>
              </text:list-item>
              <text:list-item text:style-override="id1-3-2-2-1-11-3">
                <text:number>-</text:number>
                <text:p text:style-name="al">het door het dagelijks bestuur van de UW Samenwerking op d.d.19 december 2013 vastgestelde mandatenregister UW Samenwerking 2014.</text:p>
              </text:list-item>
            </text:list>
            <text:p text:style-name="tussenkopcur">Wetgeving</text:p>
            <text:p text:style-name="common-al">De grondslag voor dit verkeersbesluit wordt gevormd door: </text:p>
            <text:list text:style-name="id1-3-2-2-1-14">
              <text:list-item text:style-override="id1-3-2-2-1-14-1">
                <text:number>-</text:number>
                <text:p text:style-name="al">Wegenverkeerswet 1994 (hierna WVW 1994);</text:p>
              </text:list-item>
              <text:list-item text:style-override="id1-3-2-2-1-14-2">
                <text:number>-</text:number>
                <text:p text:style-name="al">Reglement verkeersregels en verkeerstekens 1990 (hierna RVV 1990);</text:p>
              </text:list-item>
              <text:list-item text:style-override="id1-3-2-2-1-14-3">
                <text:number>-</text:number>
                <text:p text:style-name="al">Algemene wet bestuursrecht (hierna Awb);</text:p>
              </text:list-item>
              <text:list-item text:style-override="id1-3-2-2-1-14-4">
                <text:number>-</text:number>
                <text:p text:style-name="al">Besluit administratieve bepalingen inzake het wegverkeer (hierna BABW).</text:p>
              </text:list-item>
            </text:list>
            <text:p text:style-name="tussenkopcur">Overwegingen ten aanzien van het verkeersbesluit</text:p>
            <text:p text:style-name="tussenkopcur">Aanleiding</text:p>
            <text:p text:style-name="common-al">Bij interne controle is gebleken dat beide gereserveerde gehandicaptenparkeerplaatsen niet meer worden gebruikt. Bij navraag hebben beide betrokkenen aangegeven hier geen gebruik meer van te willen maken. </text:p>
            <text:p text:style-name="tussenkopvet"><text:span text:style-name="nadrukvet">Vereiste van besluit</text:span></text:p>
            <text:p text:style-name="common-al">Op grond van artikel 15, eerste lid van de WVW 1994 moet een verkeersbesluit worden genomen voor de verwijdering van de in artikel 12 van het BABW genoemde verkeerstekens, alsmede voor onderborden voor zover daardoor een gebod of verbod ontstaat of wordt gewijzigd. De in het besluit genoemde borden vallen allen onder dit artikel. </text:p>
            <text:p text:style-name="tussenkopcur">Motivering</text:p>
            <text:p text:style-name="common-al">Hierbij hebben wij het volgende overwogen:</text:p>
            <text:p text:style-name="common-al">uit het oogpunt van het waarborgen van de bruikbaarheid en stand houden van de weg en het zoveel mogelijk waarborgen van de vrijheid van het verkeer is het gewenst om beide gehandicaptenparkeerplaatsen op te heffen. Om ze daarmee beschikbaar te stellen voor algemeen gebruik.</text:p>
            <text:p text:style-name="tussenkopcur">Publicatie</text:p>
            <text:p text:style-name="common-al">De bekendmaking van dit besluit geschiedt overeenkomstig het bepaalde in artikel 26 van het BABW. Het verkeersbesluit ligt met ingang van 15 oktober 2014 gedurende zes weken voor iedereen ter inzage bij het Klantcontactcentrum, gevestigd in het Stadskantoor aan het Kasteelplein 5 te Montfoort. Het Stadskantoor is geopend van maandag tot en met vrijdag van 9.00 tot 12.00 uur.</text:p>
            <text:p text:style-name="tussenkopvet"><text:span text:style-name="nadrukvet">Bez</text:span><text:span text:style-name="nadrukvet">w</text:span><text:span text:style-name="nadrukvet">aar</text:span></text:p>
            <text:p text:style-name="common-al">Op grond van artikel 7:1 van de Algemene wet bestuursrecht kunnen belanghebbenden binnen zes weken na de dag van bekendmaking tegen dit verkeersbesluit schriftelijk een bezwaarschrift indienen bij Burgemeester en wethouders van Montfoort, postbus 26, 3400 AA IJsselstein. Een bezwaarschrift schorst de werking van het besluit niet.</text:p>
            <text:p text:style-name="common-al">Het bezwaarschrift moet worden ondertekend en dient in ieder geval te bevatten:</text:p>
            <text:list text:style-name="id1-3-2-2-1-28">
              <text:list-item text:style-override="id1-3-2-2-1-28-1">
                <text:number>-</text:number>
                <text:p text:style-name="al">de naam en het adres van de indiener;</text:p>
              </text:list-item>
              <text:list-item text:style-override="id1-3-2-2-1-28-2">
                <text:number>-</text:number>
                <text:p text:style-name="al">de dagtekening;</text:p>
              </text:list-item>
              <text:list-item text:style-override="id1-3-2-2-1-28-3">
                <text:number>-</text:number>
                <text:p text:style-name="al">een omschrijving van het besluit waartegen het bezwaar is gericht;</text:p>
              </text:list-item>
              <text:list-item text:style-override="id1-3-2-2-1-28-4">
                <text:number>-</text:number>
                <text:p text:style-name="al">de motieven achter het bezwaar.</text:p>
              </text:list-item>
            </text:list>
            <text:p text:style-name="common-al">Verzoek om een voorlopige voorziening</text:p>
            <text:p text:style-name="last-al">Indien een bezwaarschrift is ingediend is het in spoedeisende gevallen mogelijk om daarnaast een verzoek tot het treffen van een voorlopige voorziening in te dienen bij de Rechtbank te Utrecht. Dit verzoek, vergezeld van een afschrift van het bezwaarschrift, dient te worden gericht aan de voorzieningenrechter van de rechtbank Utrecht, sector bestuursrecht, postbus 13023, 3507 LA Utrecht, gevestigd aan Vrouwe Justitiaplein 1 in Utrecht, telefoon: (030) 22 33 500. Van verzoeker wordt door de griffier van de rechtbank een bedrag aan griffierecht geheven.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45</text:span><text:line-break/><text:date style:data-style-name="dag" text:fixed="true" text:date-value="2014-10-15"/><text:line-break/><text:date style:data-style-name="jaar" text:fixed="true" text:date-value="2014-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445</text:span><text:date style:data-style-name="nicedate" text:fixed="true" text:date-value="201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445</text:span><text:date style:data-style-name="nicedate" text:fixed="true" text:date-value="2014-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Waterlelie 1 en 2, gehandicaptenparkeerplaats op kenteken intrekken</meta:user-defined>
    <meta:user-defined meta:name="OVERHEIDop.doctype">Officiële Publicaties, versie 1.1</meta:user-defined>
    <meta:user-defined meta:name="DCTERMS.W3CDTF/OVERHEIDop.jaargang">2014</meta:user-defined>
    <meta:user-defined meta:name="DCTERMS.W3CDTF/DCTERMS.available">15-10-2014</meta:user-defined>
    <meta:user-defined meta:name="OVERHEIDop.publicationIssue">29445</meta:user-defined>
    <meta:user-defined meta:name="OVERHEIDop.StcrtID/DC.identifier">stcrt-2014-29445</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PostcodeHuisnummer/OVERHEIDop.postcodeHuisnummer">3417RK 2</meta:user-defined>
    <meta:user-defined meta:name="OVERHEIDop.woonplaats">Montfoort</meta:user-defined>
    <meta:user-defined meta:name="OVERHEIDop.straatnaam">Waterlelie</meta:user-defined>
    <meta:user-defined meta:name="OVERHEID.PostcodeHuisnummer/OVERHEIDop.postcodeHuisnummer">3417RK 3</meta:user-defined>
    <meta:user-defined meta:name="OVERHEIDop.woonplaats">Montfoort</meta:user-defined>
    <meta:user-defined meta:name="OVERHEIDop.straatnaam">Waterleli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Montfoort - Intrekken gehandicaptenparkeerplaats op kenteken - Waterlelie</meta:user-defined>
    <meta:user-defined meta:name="OVERHEID.EPSG28992/DC.spatial">125478 450368</meta:user-defined>
    <meta:user-defined meta:name="OVERHEID.EPSG28992/DC.spatial">125484 450347</meta:user-defined>
    <meta:user-defined meta:name="OVERHEIDop.versieInformatie"/>
  </office:meta>
</office:document-meta>
</file>