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nemen om een aan Ecomare te Texel verleende Watervergunning ambtshalve te wijzigen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heeft het voornemen om de aan Ecomare te Texel verleende Watervergunning van 22 oktober 2007, nr. WSV 2007/5760, (het laatst gewijzigd bij besluit van 30 oktober 2012, nr. WSV 2012/4494) ambtshalve te wijzigen. De wijziging betreft het laten vervallen van voorschrift 2a uit de vigerende watervergunning.</text:p>
      <text:h text:style-name="ifm_p_font.italic_mt.5.08mm_page.keep-with-next_ifm" text:outline-level="6">Termijn van terinzagelegging</text:h>
      <text:p text:style-name="ifm_p_mt.4.23mm_ifm">Het ontwerpbesluit, inhoudende de redengeving en de inhoud van de wijzigingen, de vigerende vergunning en andere van belang zijnde stukken liggen vanaf 22 oktober 2014 tot en met 3 december 2014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publieksbalie in het gemeentehuis van de gemeente Texel, Emmalaan 15, 1791 AT Den Burg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3119, 2001 DC Haarlem.</text:p>
      <text:p text:style-name="ifm_p_ifm">Voor nadere inlichtingen kan men zich telefonisch wenden tot de afdeling Vergunningverlening: 023 – 530 15 51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432</text:span><text:tab/>2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432</text:span><text:tab/>2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nemen om een aan Ecomare te Texel verleende Watervergunning ambtshalve te wijzig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4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Voornemen om een aan Ecomare te Texel verleende Watervergunning ambtshalve te wijzigen, Rijkswaterstaat</meta:user-defined>
    <meta:user-defined meta:name="DCTERMS.W3CDTF/DCTERMS.available">2014-10-21</meta:user-defined>
    <meta:user-defined meta:name="OVERHEIDop.Ruimtelijkplan/OVERHEIDop.bekendmakingBetreffendePlan"/>
  </office:meta>
</office:document-meta>
</file>