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9422-001.png" xlink:show="embed" xlink:type="simple"/></draw:frame>Vastgesteld bestemmingsplan ‘Recreatieterrein Erve Wezenberg’, Dinkelland</text:h>
      <text:p text:style-name="ifm_p_mt.11.1mm_ifm">Burgemeester en wethouders van maken bekend dat de gemeenteraad op 7 oktober 2014 het volgende bestemmingsplan heeft vastgesteld:</text:p>
      <text:p text:style-name="ifm_p_mt.3.7mm_ifm">Het bestemmingsplan “Recreatieterrein Erve Wezenberg”, Rammelbeekweg 15 Denekamp.</text:p>
      <text:p text:style-name="ifm_p_mt.3.7mm_ifm">Het bestemmingsplan heeft tot doel Herbestemmen van Agrarisch met aanduiding minicamping naar Recreatie.</text:p>
      <text:h text:style-name="ifm_p_font.bold_mt.5.08mm_page.keep-with-next_ifm" text:outline-level="4">Ter inzage</text:h>
      <text:p text:style-name="ifm_p_mt.4.23mm_ifm">Het papieren exemplaar van het bestemmingsplan ligt met ingang van 24 oktober 2014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BUIBPRAMMELBEEKW15-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Vrijland van de afdeling Maatschappelijke Effecten via het telefoonnummer (0541) 85 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22</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22</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Recreatieterrein Erve Wezenberg’,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creatieterrein Erve Wezenberg’, Dinkelland</meta:user-defined>
    <meta:user-defined meta:name="DCTERMS.alternative">Vastgesteld bestemmingsplan ‘Recreatieterrein Erve Wezenberg’, Dinkelland</meta:user-defined>
    <meta:user-defined meta:name="DCTERMS.W3CDTF/DCTERMS.available">2014-10-23</meta:user-defined>
    <meta:user-defined meta:name="OVERHEIDop.Ruimtelijkplan/OVERHEIDop.bekendmakingBetreffendePlan">NL.IMRO.1774.BUIBPRAMMELBEEKW15-0401</meta:user-defined>
  </office:meta>
</office:document-meta>
</file>