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1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9411-001.png" xlink:show="embed" xlink:type="simple"/></draw:frame>Verlening omgevingsvergunning Schelpweg 3 te Ellemeet,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en ‘Handelen in strijd met regels van ruimtelijke ordening’ met toepassing van artikel 2.12 lid 1, sub a onder 3º Wabo voor het realiseren van een mini-bakkerij en terras NL.IMRO.1676.00126OvgEM20131824.</text:p>
      <text:p text:style-name="ifm_p_mt.3.7mm_ifm">De realisatie van een mini-bakkerij en terras zal plaatsvinden op het perceel Schelpweg 3 te Ellemeet, kadastraal bekend als gemeente Middenschouwen, sectie B, perceelnummer 61.</text:p>
      <text:p text:style-name="ifm_p_mt.3.7mm_ifm">Het plan betreft het realiseren van een mini-bakkerij en terras op het adres Schelpweg 3 te Ellemeet. Het plan is in strijd met het geldende bestemmingsplan. Het college wil meewerken aan het plan voor de activiteiten ‘Bouwen’ en ‘Handelen in strijd met regels van ruimtelijke ordening’. Bij het verlenen van de omgevingsvergunning voor de activiteit ‘strijd met regels van ruimtelijke ordening’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Zeeland-West-Brabant, Team bestuursrecht, postbus 90006, 4800 PA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Breda.</text:p>
      <text:p text:style-name="ifm_p_font.italic_mt.3.7mm_ifm">
                  Zierikzee,
                   17 okto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11</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11</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Schelpweg 3 te Ellemeet,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Schelpweg 3 te Ellemeet, Schouwen-Duiveland</meta:user-defined>
    <meta:user-defined meta:name="DCTERMS.alternative">Verlening omgevingsvergunning Schelpweg 3 te Ellemeet, Schouwen-Duiveland</meta:user-defined>
    <meta:user-defined meta:name="DCTERMS.W3CDTF/DCTERMS.available">2014-10-17</meta:user-defined>
    <meta:user-defined meta:name="OVERHEIDop.Ruimtelijkplan/OVERHEIDop.bekendmakingBetreffendePlan"/>
  </office:meta>
</office:document-meta>
</file>