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9407-001.png" xlink:show="embed" xlink:type="simple"/></draw:frame>Verlening omgevingsvergunning Mulockstraat 68 te Zierikze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Uitweg’ en ‘Handelen in strijd met regels van ruimtelijke ordening’ met toepassing van artikel 2.12 lid 1, sub a onder 3° Wabo voor het realiseren van een park en parkeerterrein  NL.IMRO.1676.00138OvgZZ20141264.</text:p>
      <text:p text:style-name="ifm_p_mt.3.7mm_ifm">De realisatie van het park en parkeerterrein zal plaatsvinden op het perceel Mulockstraat 68 te Zierikzee, kadastraal bekend als gemeente Zierikzee, sectie G, perceelnummer 665. Het plan betreft het slopen van de bestaande sporthal en de realisatie van een park en parkeerterrein. Het plan is in strijd met het geldende bestemmingsplan. Het college wil meewerken aan het plan voor de activiteiten ‘Bouwen’, ‘Uitweg’ en ‘Handelen in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Zeeland-West-Brabant, Team bestuursrecht, postbus 90006, 4800 PA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Breda.</text:p>
      <text:p text:style-name="ifm_p_font.italic_mt.3.7mm_ifm">
                  Zierikzee,
                   17 okto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07</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07</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Mulockstraat 68 te Zierikze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Mulockstraat 68 te Zierikzee, Schouwen-Duiveland</meta:user-defined>
    <meta:user-defined meta:name="DCTERMS.alternative">Verlening omgevingsvergunning Mulockstraat 68 te Zierikzee, Schouwen-Duiveland</meta:user-defined>
    <meta:user-defined meta:name="DCTERMS.W3CDTF/DCTERMS.available">2014-10-17</meta:user-defined>
    <meta:user-defined meta:name="OVERHEIDop.Ruimtelijkplan/OVERHEIDop.bekendmakingBetreffendePlan"/>
  </office:meta>
</office:document-meta>
</file>