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Verkeersbesluit ten behoeve van het instellen van een 30 km/h zone op de Nieuwendijk gedeelte Boerenkamplaan - Nieuwendijk nr.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Burgemeester en wethouders van de gemeente Someren; </text:span></text:p>
            <text:p text:style-name="tussenkopvet"><text:span text:style-name="nadrukvet">Gelet op: </text:span></text:p>
            <text:p text:style-name="tussenkopvet"/>
            <text:list text:style-name="id1-3-2-1-1-4">
              <text:list-item text:style-override="id1-3-2-1-1-4-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
            <text:p text:style-name="tussenkopvet"/>
            <text:list text:style-name="id1-3-2-1-1-6">
              <text:list-item text:style-override="id1-3-2-1-1-6-1">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cur"/>
            <text:list text:style-name="id1-3-2-1-1-8">
              <text:list-item text:style-override="id1-3-2-1-1-8-1">
                <text:number>–</text:number>
                <text:p text:style-name="al">artikel 2, lid 1 van de WVW 1994 op grond waarvan verkeersbesluiten kunnen strekken tot het in stand houden van de weg en het waarborgen van de bruikbaarheid daarvan, het verzekeren van de veiligheid op de weg en het beschermen van de weggebruikers en passagiers;</text:p>
              </text:list-item>
            </text:list>
            <text:p text:style-name="tussenkopcur"/>
            <text:list text:style-name="id1-3-2-1-1-10">
              <text:list-item text:style-override="id1-3-2-1-1-10-1">
                <text:number>–</text:number>
                <text:p text:style-name="al">artikel 24 onder a van het Besluit administratieve bepalingen inzake het wegverkeer (BABW), op grond waarvan verkeersbesluiten worden genomen na overleg met de korpschef;</text:p>
              </text:list-item>
            </text:list>
            <text:p text:style-name="tussenkopcur"/>
            <text:p text:style-name="tussenkopvet"><text:span text:style-name="nadrukvet">Overwegende dat: </text:span></text:p>
            <text:p text:style-name="tussenkopvet"/>
            <text:list text:style-name="id1-3-2-1-1-14">
              <text:list-item text:style-override="id1-3-2-1-1-14-1">
                <text:number>–</text:number>
                <text:p text:style-name="al">in het door de gemeenteraad vastgestelde rapport ‘Verkeersbeleidsplan Someren’ een kaart ‘Wegencategorisering gemeente Someren’ is opgenomen; </text:p>
              </text:list-item>
            </text:list>
            <text:p text:style-name="tussenkopvet"/>
            <text:list text:style-name="id1-3-2-1-1-16">
              <text:list-item text:style-override="id1-3-2-1-1-16-1">
                <text:number>–</text:number>
                <text:p text:style-name="al">het gedeelte van de Nieuwendijk tussen de eenzijdige versmalling/plateau ter hoogte van Nieuwendijk nr. 52 en de Boerenkamplaan op de kaart ‘Wegencategorisering gemeente Someren’, is gecategoriseerd als erftoegangsweg II binnen de bebouwde kom; </text:p>
              </text:list-item>
            </text:list>
            <text:p text:style-name="tussenkopvet"/>
            <text:list text:style-name="id1-3-2-1-1-18">
              <text:list-item text:style-override="id1-3-2-1-1-18-1">
                <text:number>–</text:number>
                <text:p text:style-name="al">op een weg, die is gecategoriseerd als een Erftoegangsweg II binnen de bebouwde kom, een maximumsnelheid hoort van 30 km/h;</text:p>
              </text:list-item>
            </text:list>
            <text:p text:style-name="tussenkopvet"/>
            <text:list text:style-name="id1-3-2-1-1-20">
              <text:list-item text:style-override="id1-3-2-1-1-20-1">
                <text:number>–</text:number>
                <text:p text:style-name="al">bij het gedeelte van de Nieuwendijk tussen de eenzijdige versmalling/plateau ter hoogte van Nieuwendijk nr. 52 en de Boerenkamplaan een maximumsnelheid van 30 km/h in overeenstemming is met het wegbeeld ter plaatse; </text:p>
              </text:list-item>
            </text:list>
            <text:p text:style-name="tussenkopvet"/>
            <text:list text:style-name="id1-3-2-1-1-22">
              <text:list-item text:style-override="id1-3-2-1-1-22-1">
                <text:number>–</text:number>
                <text:p text:style-name="al">de wegen , die op het gedeelte van de Nieuwendijk tussen de eenzijdige versmalling / plateau ter hoogte van Nieuwendijk nr. 52 en de Boerenkamplaan aansluiten, in een 30 km/h-zone zijn gelegen;</text:p>
              </text:list-item>
            </text:list>
            <text:p text:style-name="tussenkopvet"/>
            <text:p text:style-name="tussenkopvet"/>
            <text:p text:style-name="tussenkopvet"/>
            <text:p text:style-name="tussenkopvet"/>
            <text:p text:style-name="considerans.al">nemen, gelet op het voorgaande, de volgende</text:p>
            <text:p text:style-name="considerans.al"/>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30 km/h zone op het gedeelte van de Nieuwendijk, tussen de Boerenkamplaan en de eenzijdige versmalling / plateau ter hoogte van Nieuwendijk nr. 52, door middel van het plaatsen van verkeersborden volgens modellen A1 (zone 30 begin en zone 30 einde) van bijlage 1 van het Reglement verkeersregels en verkeerstekens 1990;</text:p>
              </text:list-item>
              <text:list-item text:style-override="id1-3-2-2-1-1-2">
                <text:number>2.</text:number>
                <text:p text:style-name="al">ten behoeve van het opnemen van een 30 km/h zone op de Nieuwendijk in de reeds ingestelde 30 km/h-zones ten noorden en ten zuiden van de Nieuwendijk, de verkeersborden volgens modellen A1 (zone 30 begin en zone 30 einde) van bijlage 1 van het Reglement verkeersregels en verkeerstekens 1990, die zijn geplaatst ter hoogte van de aansluitingen van de Nieuwendijk met de Haspelstraat, van den Eijndelaan, Lambertusstraat, Willem Alexanderlaan, Kampstraat en Bennenbroekstraat, te verwijderen.</text:p>
              </text:list-item>
            </text:list>
            <text:p text:style-name="common-al">Burgemeester en wethouders van Someren,</text:p>
            <text:p text:style-name="common-al">de secretaris, de burgemeester,</text:p>
            <text:p text:style-name="last-al">Drs. A.P.M. de Kok A.P.M. Veltman</text:p>
            <text:p text:style-name="tussenkopvet"><text:span text:style-name="nadrukvet"><text:span text:style-name="nadrukcur">Bezwaar </text:span></text:span></text:p>
            <text:p text:style-name="tussenkopcur"><text:span text:style-name="nadrukcur">Bent u het niet eens met dit besluit en belanghebbende ? </text:span></text:p>
            <text:p text:style-name="tussenkopcur"><text:span text:style-name="nadrukcur">Dan kunt u hiertegen, binnen zes weken na de dag waarop het besluit is bekendgemaakt , een bezwaarschrift indienen onder vermelding van de reden waarom u het er niet mee eens bent. </text:span></text:p>
            <text:p text:style-name="tussenkopcur"><text:span text:style-name="nadrukcur">Het bezwaarschrift moet u, gedateerd, gemotiveerd en ondertekend, sturen naar het college van burgemeester en wethouders van Someren, Postbus 290, 5710 AG Someren. Het in dienen van een bezwaarschrift schorst de werking van dit besluit niet. </text:span></text:p>
            <text:p text:style-name="tussenkopcur"><text:span text:style-name="nadrukcur">Wanneer er sprake is van een spoedeisend belang kunt u daarnaast een voorlopig</text:span><text:span text:style-name="nadrukcur">e voorziening vragen aan de voor</text:span><text:span text:style-name="nadrukcur">zieningenrechter van de Rechtbank Oost-Brabant , Sector bestuursrecht, postbus 90125, 5200 MA 's-Hertogenbosch. Aan deze procedure zijn kosten verbonden. </text:span></text:p>
            <text:p text:style-name="tussenkopcur"><text:span text:style-name="nadrukcur">U kunt uw verzoe</text:span><text:span text:style-name="nadrukcur">k om een voorlopige voorziening te treffen ook digitaal indienen. Hoe u dit kunt doen, kunt u lezen op de website: http://loket.rechtspraak.nl/bestuursrecht.aspx </text:spa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47</text:span><text:line-break/><text:date style:data-style-name="dag" text:fixed="true" text:date-value="2014-10-15"/><text:line-break/><text:date style:data-style-name="jaar" text:fixed="true" text:date-value="2014-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347</text:span><text:date style:data-style-name="nicedate" text:fixed="true" text:date-value="201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347</text:span><text:date style:data-style-name="nicedate" text:fixed="true" text:date-value="2014-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Verkeersbesluit ten behoeve van het instellen van een 30 km/h zone op de Nieuwendijk gedeelte Boerenkamplaan - Nieuwendijk nr. 52</meta:user-defined>
    <meta:user-defined meta:name="OVERHEIDop.doctype">Officiële Publicaties, versie 1.1</meta:user-defined>
    <meta:user-defined meta:name="DCTERMS.W3CDTF/OVERHEIDop.jaargang">2014</meta:user-defined>
    <meta:user-defined meta:name="DCTERMS.W3CDTF/DCTERMS.available">15-10-2014</meta:user-defined>
    <meta:user-defined meta:name="OVERHEIDop.publicationIssue">29347</meta:user-defined>
    <meta:user-defined meta:name="OVERHEIDop.StcrtID/DC.identifier">stcrt-2014-29347</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Weg</meta:user-defined>
    <meta:user-defined meta:name="OVERHEID.PostcodeHuisnummer/OVERHEIDop.postcodeHuisnummer">5712EM 2a</meta:user-defined>
    <meta:user-defined meta:name="OVERHEIDop.woonplaats">Someren</meta:user-defined>
    <meta:user-defined meta:name="OVERHEIDop.straatnaam">Nieuwendijk</meta:user-defined>
    <meta:user-defined meta:name="OVERHEID.PostcodeHuisnummer/OVERHEIDop.postcodeHuisnummer">5712EK 53</meta:user-defined>
    <meta:user-defined meta:name="OVERHEIDop.woonplaats">Someren</meta:user-defined>
    <meta:user-defined meta:name="OVERHEIDop.straatnaam">Nieuw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omeren - Verkeersbesluit ten behoeve van het instellen van een 30 km/h zone - Nieuwendijk gedeelte Boerenkamplaan - Nieuwendijk nr. 52</meta:user-defined>
    <meta:user-defined meta:name="OVERHEID.EPSG28992/DC.spatial">179234 374427</meta:user-defined>
    <meta:user-defined meta:name="OVERHEID.EPSG28992/DC.spatial">179034 374064</meta:user-defined>
    <meta:user-defined meta:name="OVERHEIDop.versieInformatie"/>
  </office:meta>
</office:document-meta>
</file>