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doorgetrokken asstreep Beethovenlaan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voor het openbaar rij- en ander verkeer opengestelde weg onder beheer van de gemeente Naarden.</text:p>
            <text:p text:style-name="context.al"/>
            <text:p text:style-name="context.al">Aanleiding verkeersbesluit</text:p>
            <text:p text:style-name="context.al">In de huidige situatie is in de Beethovenlaan een inhaalverbod van kracht, in de vorm van een ononderbroken asstreep. Medio 2014 zijn langs de rijbaan van de Beethovenlaan aan de zijde van de sportvelden parkeervakken gerealiseerd. Door de ononderbroken asstreep zijn deze parkeervakken formeel niet bereikbaar voor voertuigen komende vanaf de Amersfoortsestraatweg.</text:p>
            <text:p text:style-name="context.al"/>
            <text:p text:style-name="context.al">Waarom een verkeersbesluit?</text:p>
            <text:p text:style-name="context.al">In artikel 12 van het Besluit administratieve bepalingen inzake het wegverkeer staan verkeerstekens en onderborden opgenomen. Door het plaatsen of verwijder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De doelstelling van het verkeersbesluit is het zoveel mogelijk waarborgen van de vrijheid van het verkeer.</text:p>
            <text:p text:style-name="context.al"/>
            <text:p text:style-name="context.al">Overwegingen</text:p>
            <text:p text:style-name="context.al">In 2007 is het inhaalverbod ingesteld naar aanleiding van klachten over veelvuldig kerende lesauto’s. De klacht was dat door het keren van de lesauto’s de doorgang op de Beethovenlaan wordt belemmerd. Daarnaast werd geklaagd over hinder en verblinding in de woningen aan de Mahlerlaan door licht afkomstig van de koplampen van op de Beethovenlaan kerende lesauto’s.</text:p>
            <text:p text:style-name="context.al"/>
            <text:p text:style-name="context.al">Het keren met een lesauto neemt niet veel tijd in beslag. Het effect op de verkeersafwikkeling is gegeven de verkeersdruk op de Beethovenlaan minimaal en kan als acceptabel worden beschouwd.</text:p>
            <text:p text:style-name="context.al"/>
            <text:p text:style-name="context.al">Lesauto's die vanaf de Amersfoortsestraatweg komen en keren, schijnen niet met het licht in de woningen aan de Mahlerlaan. Bij daglicht is geen sprake van hinder en verblinding.</text:p>
            <text:p text:style-name="context.al"/>
            <text:p text:style-name="context.al">In vergelijking met de oude situatie van voor medio 2014 is de rijbaan van de Beethovenlaan smaller en daardoor voor rij - instructeurs minder aantrekkelijk voor het oefenen van het keren op de weg.</text:p>
            <text:p text:style-name="context.al"/>
            <text:p text:style-name="context.al">Door de ononderbroken asstreep is het formeel niet mogelijk om de nieuwe parkeerhavens langs de Beethovenlaan aan de zijde van de sportvelden te bereiken, komende vanuit de Amersfoortsestraatweg. Dit kan leiden tot extra verkeer in het Componistenkwartier.</text:p>
            <text:p text:style-name="context.al"/>
            <text:p text:style-name="context.al">Inhaalverboden horen volgens de binnen het kader van Duurzaam Veilig omschreven Essentiële Herkenbaarheidskenmerken niet thuis in een 30-km/u-zone. De ononderbroken asstreep heeft een negatief effect op de uniformiteit binnen en herkenbaarheid van het wegennet. De mindere herkenbaarheid van de 30-km/u-zone kan leiden tot hogere snelheden.</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21 augustus 2014.</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de overwegingen heeft het college van burgemeester en wethouders besloten om het inhaalverbod op de Beethovenlaan op te heffen door de doorgetrokken asstreep te verwijderen.</text:p>
            <text:p text:style-name="context.al"/>
            <text:p text:style-name="context.al">Tekening</text:p>
            <text:p text:style-name="context.al">Op de tekening met tekeningnummer VB1318 d.d. 21 augustus 2014 staat de verkeersmaatregel weergegeven.</text:p>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text:span text:style-name="plaats">Naarden, oktober 2014</text:span><text:span text:style-name="datum"/></text:p>
          </text:section>
          <text:section text:name="ondertekening_id1-3-2-3-2">
            <text:p><text:span text:style-name="ondertekening_naam"><text:span text:style-name="voornaam">Namens Burgemeester en wethouders van Naarden,</text:span><text:span text:style-name="achternaam"/></text:span></text:p>
            <text:p><text:span text:style-name="functie">Hoofd Civiele Werken en Groenvoorzieningen, Onderwijs, Welzijn en Recreatie,</text:span></text:p>
            <text:p><text:span text:style-name="functie">A. Hoeve</text:span></text:p>
          </text:section>
        </text:section>
        <text:section text:name="bezwaarschrift_id1-3-2-4" text:style-name="bezwaarschrift">
          <text:p text:style-name="bezwaarschrift_top"/>
          <text:p text:style-name="tussenkopvetcur">Mededelingen</text:p>
          <text:p text:style-name="bezwaarschrift_al">Als u het niet eens bent met dit verkeersbesluit, dan kunt u gedurende zes weken gerekend vanaf de publicatiedatum in de Staatscourant een bezwaarschrift indienen. U kunt het bezwaarschrift zenden naar info@Naarden.nl of naar burgemeester en wethouders van Naarden, Postbus 5000, 1410 AA Naard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2</text:span><text:line-break/><text:date style:data-style-name="dag" text:fixed="true" text:date-value="2014-10-15"/><text:line-break/><text:date style:data-style-name="jaar" text:fixed="true" text:date-value="2014-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332</text:span><text:date style:data-style-name="nicedate" text:fixed="true" text:date-value="201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332</text:span><text:date style:data-style-name="nicedate" text:fixed="true" text:date-value="2014-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doorgetrokken asstreep Beethovenlaan in Naarden</meta:user-defined>
    <meta:user-defined meta:name="OVERHEIDop.doctype">Officiële Publicaties, versie 1.1</meta:user-defined>
    <meta:user-defined meta:name="DCTERMS.W3CDTF/OVERHEIDop.jaargang">2014</meta:user-defined>
    <meta:user-defined meta:name="DCTERMS.W3CDTF/DCTERMS.available">15-10-2014</meta:user-defined>
    <meta:user-defined meta:name="OVERHEIDop.publicationIssue">29332</meta:user-defined>
    <meta:user-defined meta:name="OVERHEIDop.StcrtID/DC.identifier">stcrt-2014-29332</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 75 gas</meta:user-defined>
    <meta:user-defined meta:name="OVERHEIDop.woonplaats">Naarden</meta:user-defined>
    <meta:user-defined meta:name="OVERHEIDop.straatnaam">Beethov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427</meta:user-defined>
    <meta:user-defined meta:name="DCTERMS.alternative">Gemeente Naarden - inhaalverbod - Beethovenlaan</meta:user-defined>
    <meta:user-defined meta:name="OVERHEID.EPSG28992/DC.spatial">140384 477986</meta:user-defined>
    <meta:user-defined meta:name="OVERHEIDop.versieInformatie"/>
  </office:meta>
</office:document-meta>
</file>