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instellen fietsstraat Pijper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723040</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of verwijdering van haaientanden en de verkeerstekens B6 en G11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nationale) politie;</text:p>
              </text:list-item>
            </text:list>
            <text:p text:style-name="common-al">Overwegende dat:</text:p>
            <text:list text:style-name="id1-3-2-2-1-6">
              <text:list-item text:style-override="id1-3-2-2-1-6-1">
                <text:number>-</text:number>
                <text:p text:style-name="al">de Pijperring is gelegen in de wijk ten noorden van de N470 en ligt tussen de Buitenhofdreef en de Provincialeweg;</text:p>
              </text:list-item>
              <text:list-item text:style-override="id1-3-2-2-1-6-2">
                <text:number>-</text:number>
                <text:p text:style-name="al">de Pijperring een weg is die een rechthoek vormt en voor het gemotoriseerd verkeer alleen via de noordwestkant bereikbaar is, namelijk via de Bachsingel;</text:p>
              </text:list-item>
              <text:list-item text:style-override="id1-3-2-2-1-6-3">
                <text:number>-</text:number>
                <text:p text:style-name="al">de Pijperring daarnaast aansluitingen heeft op een aantal voetpaden en fietspaden;</text:p>
              </text:list-item>
              <text:list-item text:style-override="id1-3-2-2-1-6-4">
                <text:number>-</text:number>
                <text:p text:style-name="al">het oostelijk deel van de Pijperring gelegen is tussen het Componistenpad aan de noordzijde en het Zweerspad aan de zuidzijde;</text:p>
              </text:list-item>
              <text:list-item text:style-override="id1-3-2-2-1-6-5">
                <text:number>-</text:number>
                <text:p text:style-name="al">halverwege een aansluiting met het Felix Timmermanspad ligt waarmee via een tunnel de wijk aan de oostzijde van de Provincialeweg te bereiken is;</text:p>
              </text:list-item>
              <text:list-item text:style-override="id1-3-2-2-1-6-6">
                <text:number>-</text:number>
                <text:p text:style-name="al">het Componistenpad, het Zweerspad en het daar tussenin gelegen deel van de Pijperring onderdeel zijn van het hoofdfietsroutenetwerk;</text:p>
              </text:list-item>
              <text:list-item text:style-override="id1-3-2-2-1-6-7">
                <text:number>-</text:number>
                <text:p text:style-name="al">hierdoor dit oostelijke gedeelte van de Pijperring een hoge fietsintensiteit kent en een lage autointensiteit;</text:p>
              </text:list-item>
              <text:list-item text:style-override="id1-3-2-2-1-6-8">
                <text:number>-</text:number>
                <text:p text:style-name="al">het gewenst is het hoofdfietsroutenetwerk te optimaliseren door het Componistenpad en het Zweerspad beter op elkaar aan te laten sluiten;</text:p>
              </text:list-item>
              <text:list-item text:style-override="id1-3-2-2-1-6-9">
                <text:number>-</text:number>
                <text:p text:style-name="al">dit kan worden bereikt door het tussenliggende gedeelte van de Pijperring in te stellen als fietsstraat;</text:p>
              </text:list-item>
              <text:list-item text:style-override="id1-3-2-2-1-6-10">
                <text:number>-</text:number>
                <text:p text:style-name="al">een fietsstraat een straat is binnen een verblijfsgebied, diet functioneert als belangrijke fietsverbiniding en die door de vormgeving en inrichting als zodanig herkenbaar is maar waarop ook in beperkte mate autoverkeer voorkomt;</text:p>
              </text:list-item>
              <text:list-item text:style-override="id1-3-2-2-1-6-11">
                <text:number>-</text:number>
                <text:p text:style-name="al">een belangrijk kenmerk van een fietsstraat daarnaast is dat de positie van de auto ondergeschikt is aan die van de fiets;</text:p>
              </text:list-item>
              <text:list-item text:style-override="id1-3-2-2-1-6-12">
                <text:number>-</text:number>
                <text:p text:style-name="al">de lage intensiteit van het gemotoriseerd verkeer op de Pijperring dit ook toelaat;</text:p>
              </text:list-item>
              <text:list-item text:style-override="id1-3-2-2-1-6-13">
                <text:number>-</text:number>
                <text:p text:style-name="al">de fietsstraat als zodanig wordt aangeduid door het plaatsen van borden G11 met de aanduiding ‘fietsstraat’ en een onderbord waarop staat aangegeven dat gemotoriseerd verkeer als gast toegestaan is;</text:p>
              </text:list-item>
              <text:list-item text:style-override="id1-3-2-2-1-6-14">
                <text:number>-</text:number>
                <text:p text:style-name="al">de fietsstraat wordt ingericht met rood asfalt;</text:p>
              </text:list-item>
              <text:list-item text:style-override="id1-3-2-2-1-6-15">
                <text:number>-</text:number>
                <text:p text:style-name="al">de doorgaande route daarnaast nog beter benadrukt kan worden door de fietsstraat in de voorrang te zetten;</text:p>
              </text:list-item>
              <text:list-item text:style-override="id1-3-2-2-1-6-16">
                <text:number>-</text:number>
                <text:p text:style-name="al">voor het instellen van voorrang voor het fietsverkeer op de fietsstraat aan beide kanten van de Pijperring en bij de aansluiting met het Felix Timmermanspad een voorrangsregeling wordt ingesteld;</text:p>
              </text:list-item>
              <text:list-item text:style-override="id1-3-2-2-1-6-17">
                <text:number>-</text:number>
                <text:p text:style-name="al">de voorrang wordt geregeld door het plaatsen van borden B6 en het aanbrengen van haaientanden;</text:p>
              </text:list-item>
              <text:list-item text:style-override="id1-3-2-2-1-6-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9">
                <text:number>-</text:number>
                <text:p text:style-name="al">de bovenvermelde maatregel wordt genomen op basis van artikel 2 van de WVW 1994 om de veiligheid op de weg te verzekeren, en om weggebruikers en passagiers te beschermen en in dit specifieke geval met name de fietsers;</text:p>
              </text:list-item>
              <text:list-item text:style-override="id1-3-2-2-1-6-20">
                <text:number>-</text:number>
                <text:p text:style-name="al">de Pijperring binnen de bebouwde kom ligt en in eigendom, beheer en onderhoud is bij de gemeente Delft;</text:p>
              </text:list-item>
              <text:list-item text:style-override="id1-3-2-2-1-6-21">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6-22">
                <text:number>-</text:number>
                <text:p text:style-name="al">overeenkomstig artikel 24 van het BABW overleg is gevoerd met de gemachtigde van de korpschef van de politie en dat er positief is geadviseerd;</text:p>
              </text:list-item>
            </text:list>
            <text:p text:style-name="common-al">nemen, gelet op het voorgaande, de volgende </text:p>
            <text:p text:style-name="common-al"><text:span text:style-name="nadrukvet">B E S L U I T E N :</text:span></text:p>
            <text:list text:style-name="id1-3-2-2-1-9">
              <text:list-item text:style-override="id1-3-2-2-1-9-1">
                <text:number>•</text:number>
                <text:p text:style-name="al">1. het instellen van een fietsstraat op de Pijperring voor zover gelegen tussen het Componistenpad en het Zweerspad door het plaatsen van borden model G11 van Bijlage 1 van het RVV1990 met de tekst ‘fietsstraat’ en een onderbord ‘als gast toegestaan’ met de pictogrammen van een bromfiets, motor en auto.; </text:p>
              </text:list-item>
              <text:list-item text:style-override="id1-3-2-2-1-9-2">
                <text:number>•</text:number>
                <text:p text:style-name="al">2. het instellen van voorrangsregelingen waarbij de fietsstraat voorrang heeft door het plaatsen van borden model B6 van Bijlage 1 van het RVV 1990 en het aanbrengen van haaientanden, zoals bedoeld in Hoofdstuk IV, paragraaf 2, onderdeel 7 van de Uitvoeringsvoorschriften BABW, op de twee aansluitingen met de Pijperring en de aansluiting met het Felix Timmermanspad;</text:p>
              </text:list-item>
              <text:list-item text:style-override="id1-3-2-2-1-9-3">
                <text:number>•</text:number>
                <text:p text:style-name="al">3. de verkeersborden te plaatsen zoals aangegeven op de bij dit besluit behorende situatietekening.</text:p>
              </text:list-item>
            </text:list>
            <text:p text:style-name="common-al">het college van burgemeester en wethouders van Delft,</text:p>
            <text:p text:style-name="common-al">namens het college,</text:p>
            <text:p text:style-name="common-al">de heer H. Groen</text:p>
            <text:p text:style-name="common-al">afdelingshoofd Ruimte Advies </text:p>
            <text:p text:style-name="common-al">Datum: 13 oktober 2014</text:p>
            <text:p text:style-name="common-al">Bijlage: Situatietekening</text:p>
            <text:p text:style-name="common-al">Indien u het met dit besluit niet eens bent, kunt u binnen 6 weken na dagtekening een bezwaarschrift indienen bij het bestuursorgaan dat dit besluit genomen heeft. Hoe u dat doet, kunt u lezen op www.delft.nl/bezwaarschrift.</text:p>
            <text:p text:style-name="last-al">Dit besluit ligt gedurende de termijn van zes weken na de dag van openbare kennisgeving ter inzage bij het Klant Contact Centrum, gevestigd aan de Phoenixstraat 16 te Delft. U kunt dit besluit inzien gedurende de openingstijden. Het besluit kunt u ook inzien op www.officielebekendmakingen.nl/staatscourant.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26</text:span><text:line-break/><text:date style:data-style-name="dag" text:fixed="true" text:date-value="2014-10-15"/><text:line-break/><text:date style:data-style-name="jaar" text:fixed="true" text:date-value="2014-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326</text:span><text:date style:data-style-name="nicedate" text:fixed="true" text:date-value="201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326</text:span><text:date style:data-style-name="nicedate" text:fixed="true" text:date-value="2014-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lft, verkeersbesluit, instellen fietsstraat Pijperring</meta:user-defined>
    <meta:user-defined meta:name="OVERHEIDop.doctype">Officiële Publicaties, versie 1.1</meta:user-defined>
    <meta:user-defined meta:name="DCTERMS.W3CDTF/OVERHEIDop.jaargang">2014</meta:user-defined>
    <meta:user-defined meta:name="DCTERMS.W3CDTF/DCTERMS.available">15-10-2014</meta:user-defined>
    <meta:user-defined meta:name="OVERHEIDop.publicationIssue">29326</meta:user-defined>
    <meta:user-defined meta:name="OVERHEIDop.StcrtID/DC.identifier">stcrt-2014-29326</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Weg</meta:user-defined>
    <meta:user-defined meta:name="OVERHEIDop.woonplaats">Delft</meta:user-defined>
    <meta:user-defined meta:name="OVERHEIDop.straatnaam">Pijperring</meta:user-defined>
    <meta:user-defined meta:name="OVERHEIDop.woonplaats">Delft</meta:user-defined>
    <meta:user-defined meta:name="OVERHEIDop.straatnaam">Zweerspa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0-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72304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424</meta:user-defined>
    <meta:user-defined meta:name="DCTERMS.alternative">Gemeente Delft - Instellen fietsstraat - Pijperring</meta:user-defined>
    <meta:user-defined meta:name="OVERHEID.EPSG28992/DC.spatial">83692 445443</meta:user-defined>
    <meta:user-defined meta:name="OVERHEID.EPSG28992/DC.spatial">83728 445302</meta:user-defined>
    <meta:user-defined meta:name="OVERHEIDop.versieInformatie"/>
  </office:meta>
</office:document-meta>
</file>