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Octosystems Octo Medium Lift zonder BVL, geluidscertificaat en BVB door Droneview B.V. (projectontheffing Droneview Marrum)</text:h>
      <text:p text:style-name="ifm_p_font.italic_mt.7.4mm_ifm">Datum: 8 september 2014</text:p>
      <text:p text:style-name="ifm_p_font.italic_ifm">Nummer: ILT-2014/53517</text:p>
      <text:p text:style-name="ifm_p_mt.3.7mm_ifm">DE STAATSSECRETARIS VAN INFRASTRUCTUUR EN MILIEU,</text:p>
      <text:p text:style-name="ifm_p_mt.3.7mm_ifm">Handelende in overeenstemming met de Minister van Defensie;</text:p>
      <text:p text:style-name="ifm_p_mt.3.7mm_ifm">Gelezen het verzoek van Droneview B.V., ontvangen op 29 augustus 2014, contactpersoon de heer Rahul Westerhoff, tel.: 06 36451022, e-mail: hawkdrones@g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Droneview B.V. beschikt over een door EuroUSC afgegeven BNUC-S-certificaat;</text:p>
      <text:p text:style-name="ifm_p_indent.-5mm_mleft.5mm_ifm">–<text:tab/>Droneview B.V. voldoende kennis en ervaring heeft om op verantwoorde wijze een vlucht uit te voeren met haar UAS op deze locatie;</text:p>
      <text:p text:style-name="ifm_p_indent.-5mm_mleft.5mm_ifm">–<text:tab/>Drone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view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Octosystems Octo Medium Lift, met <text:span text:style-name="ifm_span_font.bold_mt.4.23mm_ifm">nationaliteits- en inschrijvingskenmerk PH-1CB of PH-1CC</text:span>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P. van der Werff van Droneview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Droneview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view B.V. mag vluchten met de in artikel 1, eerste lid, genoemde UAS uitvoeren bij Marrum, op locatie 53°19'42"N – 005°48'42"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mensen en in gebruik zijnde vaartuigen en voertuig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Droneview B.V. voert de vluchten uit volgens het operationeel plan, versie 1 van 30 juni 2014;</text:p>
      <text:p text:style-name="ifm_p_indent.-7mm_mleft.7mm_ifm">j.<text:tab/>Droneview B.V. coördineert de vlucht vooraf met de luchtverkeersleidingsdienst van de militaire luchthaven Leeuwarden;</text:p>
      <text:p text:style-name="ifm_p_indent.-7mm_mleft.7mm_ifm">k.<text:tab/>Droneview B.V. zorgt ervoor dat gedurende de uitvoering van de vluchten te allen tijde contact mogelijk is tussen de piloot en de LVL van de vliegbasis Leeuwarden; aan de voorwaarden, gesteld door genoemde LVL-instantie, dient te worden voldaan;</text:p>
      <text:p text:style-name="ifm_p_indent.-7mm_mleft.7mm_ifm">l.<text:tab/>Droneview B.V. zorgt ervoor dat de piloot altijd direct de koers en hoogte van het luchtvaartuig kan wijzigen, ook als bij normale vluchtuitvoering geen sprake is van manuele besturing van de UAS;</text:p>
      <text:p text:style-name="ifm_p_indent.-7mm_mleft.7mm_ifm">m.<text:tab/>Drone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Drone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Droneview B.V. is verzekerd voor aansprakelijkheid bij ongevallen al dan niet resulterend in schade of letsel ten aanzien van derden;</text:p>
      <text:p text:style-name="ifm_p_indent.-9mm_mleft.16mm_ifm">2°.<text:tab/>Drone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Droneview B.V. stelt voor iedere vlucht ten minste één veilige positie voor de UAS vast voor die gevallen waarbij de communicatie tussen de UAS en het externe besturingsstation wordt verbroken;</text:p>
      <text:p text:style-name="ifm_p_indent.-7mm_mleft.7mm_ifm">q.<text:tab/>Droneview B.V.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Droneview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roneview B.V. geadministreerd en beoordeeld en het management bekijkt of deze moeten leiden tot verbeteringen van de bedrijfsvoering, in ieder geval wanneer de incidenten betrekking hebben op de vluchtuitvoering;</text:p>
      <text:p text:style-name="ifm_p_indent.-7mm_mleft.7mm_ifm">s.<text:tab/>Drone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Droneview B.V.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9 september 2014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03</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03</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Octosystems Octo Medium Lift zonder BVL, geluidscertificaat en BVB door Droneview B.V. (projectontheffing Droneview Marru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Octosystems Octo Medium Lift zonder BVL, geluidscertificaat en BVB door Droneview B.V. (projectontheffing Droneview Marrum)</meta:user-defined>
    <meta:user-defined meta:name="DCTERMS.W3CDTF/DCTERMS.available">2014-10-17</meta:user-defined>
  </office:meta>
</office:document-meta>
</file>