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25mm_ifm" style:family="paragraph" style:name="ifm_p_indent.-7mm_mleft.25mm_ifm" style:parent-style-name="Basis">
      <style:paragraph-properties fo:text-indent="-7mm" fo:margin-left="2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301</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Acecore Neo, AIRFILMSX8 en AIRFILMSX8L zonder BVL, geluidscertificaat en BVB door Airfilms Productions B.V. (bedrijfsontheffing UAS Airfilms Productions B.V.)</text:h>
      <text:p text:style-name="ifm_p_font.italic_mt.7.4mm_ifm">Datum: 9 september 2014</text:p>
      <text:p text:style-name="ifm_p_font.italic_ifm">Nummer: ILT-2014/53491</text:p>
      <text:p text:style-name="ifm_p_mt.3.7mm_ifm">DE STAATSSECRETARIS VAN INFRASTRUCTUUR EN MILIEU,</text:p>
      <text:p text:style-name="ifm_p_mt.3.7mm_ifm">Handelende in overeenstemming met de Minister van Defensie;</text:p>
      <text:p text:style-name="ifm_p_mt.3.7mm_ifm">Gelezen het verzoek van Airfilms Productions B.V., ontvangen op 12 mei 2014, de e-mail van 9 juli 2014 en de aanvullende informatie van 26 augustus 2014, houdende een aangepast operationeel handboek, contactpersoon de heer B. Pauw, tel.: 070 369 6389, e-mail: bas@airfilms.nl;</text:p>
      <text:p text:style-name="ifm_p_mt.3.7mm_ifm">Gezien het gegeven dat:</text:p>
      <text:p text:style-name="ifm_p_indent.-5mm_mleft.5mm_ifm">–<text:tab/>lichte onbemande luchtvaartuigen volgens artikel 20 van het Luchtverkeersreglement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lichte onbemande luchtvaartuigen op veilige afstand van mensenmenigten en gebouwen;</text:p>
      <text:p text:style-name="ifm_p_indent.-5mm_mleft.5mm_ifm">–<text:tab/>EuroUSC in haar advies, kenmerk C0284, van 8 mei 2014 en Airfilms Productions B.V. in aanvullende informatie, ontvangen op 26 augustus 2014, aangeven dat:</text:p>
      <text:p text:style-name="ifm_p_indent.-5mm_mleft.10mm_ifm">○<text:tab/>Airfilms Productions B.V. voldoende kennis en ervaring heeft om op verantwoorde wijze een vlucht uit te voeren met haar UAS;</text:p>
      <text:p text:style-name="ifm_p_indent.-5mm_mleft.10mm_ifm">○<text:tab/>de piloten van Airfilms Productions B.V. beschikken over een door EuroUSC afgegeven BNUC-S-certificaat;</text:p>
      <text:p text:style-name="ifm_p_indent.-5mm_mleft.10mm_ifm">○<text:tab/>Airfilms Productions B.V. beschikt over een goedgekeurd operationeel handboek waarin de verantwoordelijkheden en procedures zijn vastgelegd;</text:p>
      <text:p text:style-name="ifm_p_indent.-5mm_mleft.10mm_ifm">○<text:tab/>de lichte onbemande luchtvaartuigen van het type Acecore Neo (registratie <text:span text:style-name="ifm_span_font.bold_ifm">PH-1BW</text:span>), AIRFILMSX8 (registratie <text:span text:style-name="ifm_span_font.bold_ifm">PH-1CU</text:span>) en AIRFILMSX8L (registratie <text:span text:style-name="ifm_span_font.bold_ifm">PH-1DH</text:span>) beschikken over een Design and Construction Certificate afgegeven door EuroUSC;</text:p>
      <text:p text:style-name="ifm_p_indent.-5mm_mleft.5mm_ifm">–<text:tab/>het verboden is om beroepsmatig deel te nemen aan het luchtverkeer met een licht onbemand luchtvaartuig, tenzij hiervoor ontheffing is verleend;</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Airfilms Productions B.V. wordt ontheffing verleend van de verbodsbepalingen van artikel 3.8, eerste lid, en 3.19a, eerste lid, van de Wet luchtvaart en van de verbodsbepaling van artikel 1, eerste lid, onderdeel a, van de Regeling modelvliegen om beroepsmatig <text:span text:style-name="ifm_span_font.bold_mt.4.23mm_ifm">(RPAS aerial work: inspection service, photography, cinematography en HD live broadcasting)</text:span> deel te nemen aan het luchtverkeer met de lichte onbemande luchtvaartuigen, type Acecore Neo, met nationaliteits- en inschrijvingskenmerk <text:span text:style-name="ifm_span_font.bold_mt.4.23mm_ifm">PH-1BW</text:span>, type AIRFILMSX8 met registratie <text:span text:style-name="ifm_span_font.bold_mt.4.23mm_ifm">PH-1CU</text:span> en het type AIRFILMSX8L met registratie <text:span text:style-name="ifm_span_font.bold_mt.4.23mm_ifm">PH-1DH</text:span> zonder dat de luchtvaartuigen zijn voorzien van een geldig <text:span text:style-name="ifm_span_font.bold_mt.4.23mm_ifm">bewijs van luchtwaardigheid</text:span> en <text:span text:style-name="ifm_span_font.bold_mt.4.23mm_ifm">geluidscertificaat</text:span>.</text:p>
      <text:p text:style-name="ifm_p_mt.3.7mm_indent.-7mm_mleft.7mm_ifm">2.<text:tab/>Aan de volgende medewerkers van Airfilms Productions B.V. wordt ontheffing verleend van het verbod, genoemd in artikel 2.1, eerste lid, van de Wet luchtvaart, voor het beroepsmatig maken van (test)vluchten met de in het eerste lid genoemde lichte onbemande luchtvaartuigen zonder in het bezit te zijn van een geldig <text:span text:style-name="ifm_span_font.bold_ifm">bewijs van bevoegdheid (RPA-L; VLOS; VFR daylight; (H) mtom &lt; 25 kg; unpopulated area; non EU; non ICAO)</text:span>:</text:p>
      <text:p text:style-name="ifm_p_indent.-7mm_mleft.14mm_ifm">a.<text:tab/>de heer M. Dechene;</text:p>
      <text:p text:style-name="ifm_p_indent.-7mm_mleft.14mm_ifm">b.<text:tab/>de heer D. Valk;</text:p>
      <text:p text:style-name="ifm_p_indent.-7mm_mleft.14mm_ifm">c.<text:tab/>de heer J. Linders.</text:p>
      <text:p text:style-name="ifm_p_mt.3.7mm_indent.-7mm_mleft.7mm_ifm">3.<text:tab/>Airfilms Productions B.V. fungeert bij de voorbereiding en uitvoering van de vluchten als exploitant van de in het eerste lid genoemde lichte onbemande luchtvaartuigen.</text:p>
      <text:h text:style-name="ifm_p_font.bold_mt.5.08mm_page.keep-with-next_ifm" text:outline-level="2">Artikel<text:s/>2<text:s/></text:h>
      <text:p text:style-name="ifm_p_mt.4.23mm_ifm">Aan deze ontheffing zijn de volgende voorschriften en beperkingen verbonden:</text:p>
      <text:p text:style-name="ifm_p_indent.-9mm_mleft.9mm_ifm">a.<text:tab/>Airfilms Productions B.V. mag vluchten met de in artikel 1, eerste lid, genoemde lichte onbemande luchtvaartuigen uitvoeren op locaties in Nederland, tot een maximale hoogte van 120 meter (400 voet AGL) boven de grond of het water;</text:p>
      <text:p text:style-name="ifm_p_indent.-9mm_mleft.9mm_ifm">b.<text:tab/>de vluchten vinden plaats binnen de daglichtperiode zoals gepubliceerd in het AIP Netherlands GEN2.7 (www.ais-netherlands.nl);</text:p>
      <text:p text:style-name="ifm_p_indent.-9mm_mleft.9mm_ifm">c.<text:tab/>de vluchten vinden plaats binnen de geldigheidsperiode van deze beschikking;</text:p>
      <text:p text:style-name="ifm_p_indent.-9mm_mleft.9mm_ifm">d.<text:tab/>de vluchten worden uitgevoerd in:</text:p>
      <text:p text:style-name="ifm_p_indent.-9mm_mleft.18mm_ifm">1°.<text:tab/>klasse G-luchtruim bij een vliegzicht van ten minste 1,5 kilometer en vrij van bewolking;</text:p>
      <text:p text:style-name="ifm_p_indent.-9mm_mleft.18mm_ifm">2°.<text:tab/>klasse C-luchtruim bij een vliegzicht van ten minste 5 kilometer en ten minste 300 meter (1000 ft) verticale en 1.500 meter horizontale afstand van bewolking; (zie onderdeel l);</text:p>
      <text:p text:style-name="ifm_p_indent.-9mm_mleft.18mm_ifm">3°.<text:tab/>klasse D-luchtruim bij een vliegzicht van ten minste 5 kilometer en ten minste 300 meter (1000 ft) verticale en 1.500 meter horizontale afstand van bewolking; (zie onderdeel l);</text:p>
      <text:p text:style-name="ifm_p_indent.-9mm_mleft.9mm_ifm">e.<text:tab/>de vluchten mogen niet plaatsvinden boven mensenmenigten, constructies, gebouwen, vaartuigen of voertuigen;</text:p>
      <text:p text:style-name="ifm_p_indent.-9mm_mleft.9mm_ifm">f.<text:tab/>de horizontale afstand tussen het onbemande luchtvaartuig en mensen, constructies, gebouwen, vaartuigen en voertuigen, bedraagt ten minste 150 meter;</text:p>
      <text:p text:style-name="ifm_p_indent.-9mm_mleft.9mm_ifm">g.<text:tab/>constructies en gebouwen die onder zeggenschap vallen van de operator, mogen binnen 150 meter worden benaderd onder voorwaarde dat de UAS op minstens 150 meter van mensen en in gebruik zijnde vaartuigen en voertuigen blijft;</text:p>
      <text:p text:style-name="ifm_p_indent.-9mm_mleft.9mm_ifm">h.<text:tab/>in afwijking van onderdeel g mogen personen, voertuigen, constructies en gebouwen die deel uitmaken van een afgesloten filmset (niet toegankelijk voor derden) en daarmee onder zeggenschap vallen van de operator, binnen 150 meter worden benaderd onder voorwaarde dat de personen een veiligheidsbriefing hebben ontvangen van Airfilms Productions B.V.;</text:p>
      <text:p text:style-name="ifm_p_indent.-9mm_mleft.9mm_ifm">i.<text:tab/>het lichte onbemande luchtvaartuig blijft binnen het gezichtsveld/Visual Line of Sight (hierna te noemen: VLOS) van de piloot;</text:p>
      <text:p text:style-name="ifm_p_indent.0mm_mleft.9mm_ifm">VLOS wil in ieder geval zeggen dat de afstand van het luchtvaartuig tot de piloot, die het externe besturingsstation bedient, of de gekwalificeerde waarnemer maximaal 500 meter en de vlieghoogte maximaal 120 meter boven de grond of het water (400 ft AGL) bedraagt;</text:p>
      <text:p text:style-name="ifm_p_indent.-9mm_mleft.9mm_ifm">j.<text:tab/>Airfilms Productions B.V. voert de vluchten uit volgens een goedgekeurd operationeel handboek;</text:p>
      <text:p text:style-name="ifm_p_indent.-9mm_mleft.9mm_ifm">k.<text:tab/>Airfilms Productions B.V. maakt voor iedere vlucht:</text:p>
      <text:p text:style-name="ifm_p_indent.-9mm_mleft.18mm_ifm">1°.<text:tab/>een operationeel plan;</text:p>
      <text:p text:style-name="ifm_p_indent.-9mm_mleft.18mm_ifm">2°.<text:tab/>een risicoanalyse,</text:p>
      <text:p text:style-name="ifm_p_indent.0mm_mleft.9mm_ifm">en bewaart deze minimaal tot de eerstvolgende audit;</text:p>
      <text:p text:style-name="ifm_p_indent.-9mm_mleft.9mm_ifm">l.<text:tab/>Airfilms Productions B.V. coördineert de vluchten in:</text:p>
      <text:p text:style-name="ifm_p_indent.-9mm_mleft.18mm_ifm">1°.<text:tab/>civiel beheerde CTR’s (met luchtruimklasse C) conform de door LVNL via de operationele helpdesk gepubliceerde procedures;</text:p>
      <text:p text:style-name="ifm_p_indent.-9mm_mleft.18mm_ifm">2°.<text:tab/>militair beheerde CTR’s (met luchtruimklasse C of D) vooraf met de luchtverkeersleidingsdienst van de desbetreffende militaire luchthaven;</text:p>
      <text:p text:style-name="ifm_p_indent.0mm_mleft.9mm_ifm">en voert een vlucht in een CTR pas uit na verkregen toestemming van de desbetreffende luchtverkeersleidingsdienst; omdat de vliegers van Airfilms Productions B.V. niet beschikken over de bevoegdverklaring RT en niet beschikken over een radiogrondstation voor tweezijdig radiocontact met de luchtverkeersdienst en hun onbemande luchtvaartuig niet is voorzien van een Mode S SSR-transponder is die toestemming niet vanzelfsprekend;</text:p>
      <text:p text:style-name="ifm_p_indent.-9mm_mleft.9mm_ifm">m.<text:tab/>Airfilms Productions B.V. coördineert vluchten in militaire laagvlieggebieden of binnen 3 nautische mijlen van militaire laagvliegroutes met:</text:p>
      <text:p text:style-name="ifm_p_indent.-9mm_mleft.18mm_ifm">1°.<text:tab/>het Operatie- en Coördinatiecentrum (OCC) van het Defensie Helikopter Commando voor laagvlieggebieden met de aanduiding ‘GLV’ (e-mail: p56503@mindef.nl, tel.: 0161 296 770);</text:p>
      <text:p text:style-name="ifm_p_indent.-9mm_mleft.18mm_ifm">2°.<text:tab/>de Koninklijke Militaire School Luchtmacht van de vliegbasis Woensdrecht voor de militaire laagvliegroute VO en de area Zuid-Hollandse Eilanden (e-mail: kmsl.ops.emvo@mindef.nl);</text:p>
      <text:p text:style-name="ifm_p_indent.-9mm_mleft.18mm_ifm">3°.<text:tab/>het Defensie Helikopter Commando (DHC), Bureau Operaties De Kooy, tel.: 0223 658 553 (e-mail: DHC.currentops.860sq@mindef.nl) voor het militaire laagvlieggebied Wieringermeerpolder;</text:p>
      <text:p text:style-name="ifm_p_indent.0mm_mleft.9mm_ifm">en voert deze vluchten pas uit nadat toestemming van de desbetreffende instantie is verkregen;</text:p>
      <text:p text:style-name="ifm_p_indent.-9mm_mleft.9mm_ifm">n.<text:tab/>Airfilms Productions B.V. voert geen vluchten uit binnen een afstand van 3 nautische mijlen van de laagvliegroute Link 10 van maandag tot en met donderdag;</text:p>
      <text:p text:style-name="ifm_p_indent.-9mm_mleft.9mm_ifm">o.<text:tab/>Airfilms Productions B.V. zorgt ervoor dat de piloot altijd direct de koers en hoogte van het luchtvaartuig kan wijzigen, ook als bij normale vluchtuitvoering geen sprake is van manuele besturing van het onbemande luchtvaartuig;</text:p>
      <text:p text:style-name="ifm_p_indent.-9mm_mleft.9mm_ifm">p.<text:tab/>Airfilms Productions B.V. wijst voor de desbetreffende vlucht een gezagvoerder aan onder wiens verantwoordelijkheid de vlucht wordt uitgevoerd; vóór de vlucht neemt de gezagvoerder kennis van alle gegevens en inlichtingen die voor de uitvoering van de vlucht van belang kunnen zijn;0F0F<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9mm_mleft.9mm_ifm">q.<text:tab/>Airfilms Productions B.V. wijst naast de gezagvoerder en/of piloot1F1F<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e voorzien van informatie over de omgeving en de daarmee samenhangende botsingsrisico’s en zo nodig daaromtrent instructies te geven;</text:p>
      <text:p text:style-name="ifm_p_indent.-9mm_mleft.9mm_ifm">r.<text:tab/>verzekering</text:p>
      <text:p text:style-name="ifm_p_indent.-9mm_mleft.18mm_ifm">1°.<text:tab/>Airfilms Productions B.V. is verzekerd voor aansprakelijkheid bij ongevallen al dan niet resulterend in schade of letsel ten aanzien van derden;</text:p>
      <text:p text:style-name="ifm_p_indent.-9mm_mleft.18mm_ifm">2°.<text:tab/>Airfilms Productions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9mm_mleft.9mm_ifm">s.<text:tab/>Airfilms Productions B.V. stelt voor iedere vlucht ten minste één veilige positie voor het onbemande luchtvaartuig vast voor die gevallen waarbij de communicatie tussen het onbemande luchtvaartuig en het externe besturingsstation wordt verbroken;</text:p>
      <text:p text:style-name="ifm_p_indent.-9mm_mleft.9mm_ifm">t.<text:tab/>Airfilms Productions B.V. stelt voor iedere vlucht een plan vast waaruit in ieder geval volgt dat de risico’s worden gemitigeerd van een mogelijke botsing met overig luchtverkeer dan wel mensenmenigten, constructies en gebouwen op de grond;</text:p>
      <text:p text:style-name="ifm_p_indent.-9mm_mleft.9mm_ifm">u.<text:tab/>voorvalmeldingen</text:p>
      <text:p text:style-name="ifm_p_indent.-9mm_mleft.18mm_ifm">1°.<text:tab/>Airfilms Productions B.V.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8mm_ifm">2°.<text:tab/>ongevallen (= met gewonde(n) of dode(n)) moeten (na de hulpverleningsoproep) direct worden gemeld aan:</text:p>
      <text:p text:style-name="ifm_p_indent.-7mm_mleft.25mm_ifm">a)<text:tab/>de OVV (tel.: 0800 MELDOVV of 0800 6353 688), en</text:p>
      <text:p text:style-name="ifm_p_indent.-7mm_mleft.25mm_ifm">b)<text:tab/>de crisiscoördinator van ILT (tel.: 070 456 3434);</text:p>
      <text:p text:style-name="ifm_p_indent.-9mm_mleft.18mm_ifm">3°.<text:tab/>incidenten worden binnen Airfilms Productions B.V. geadministreerd en beoordeeld en het management bekijkt of deze moeten leiden tot verbeteringen van de bedrijfsvoering, in ieder geval wanneer de incidenten betrekking hebben op de vluchtuitvoering;</text:p>
      <text:p text:style-name="ifm_p_indent.-9mm_mleft.9mm_ifm">v.<text:tab/>Airfilms Productions B.V. draagt er zorg voor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en de burgemeester van de gemeente waarin het desbetreffende terrein ligt; de melding aan de Minister kan worden gedaan via de melding aan de inspectie;</text:p>
      <text:p text:style-name="ifm_p_indent.-9mm_mleft.9mm_ifm">w.<text:tab/>Airfilms Productions B.V. draagt er zorg voor dat iedere vlucht die onder deze beschikking valt, ten minste 24 uur van tevoren per e-mail wordt gemeld aan aviation-approvals@ilent.nl o.v.v. ‘Evaluatie beschikking Airfilms Productions B.V. ILT-2014/53491’ met toevoeging van het operationeel plan en de risicoanalyse van de desbetreffende vlucht;</text:p>
      <text:p text:style-name="ifm_p_indent.-9mm_mleft.9mm_ifm">x.<text:tab/>het is de verantwoordelijkheid van Airfilms Productions B.V. dat voldoende voor de vluchtuitvoering met dit luchtvaartuig opgeleid, gekwalificeerd en vakkundig personeel wordt ingezet bij de lichte UAS-vluchtuitvoering;</text:p>
      <text:p text:style-name="ifm_p_indent.-9mm_mleft.9mm_ifm">y.<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9mm_mleft.9mm_ifm">z.<text:tab/>Airfilms Productions B.V. initieert uiterlijk 5 dagen vóór de vlucht plaatsvindt de publicatie van een NOTAM waarin de UAS-activiteit bekend wordt gemaakt, voor:</text:p>
      <text:p text:style-name="ifm_p_indent.-9mm_mleft.18mm_ifm">1°.<text:tab/>vluchten die plaatsvinden onder of in civiel gecontroleerd luchtruim bij de Operationele Helpdesk LVNL, per e-mail ops_helpdesk@lvnl.nl;</text:p>
      <text:p text:style-name="ifm_p_indent.-9mm_mleft.18mm_ifm">2°.<text:tab/>vluchten die plaatsvinden onder of in militair gecontroleerd luchtruim bij het AOCS NM per e-mail AOCS.AIS@mindef.nl;</text:p>
      <text:p text:style-name="ifm_p_indent.-9mm_mleft.9mm_ifm">aa.<text:tab/>Airfilms Productions B.V. zorgt ervoor dat de bestuurders beschikken over voldoende recente ervaring; in de voorgaande 90 dagen ten minste 3 starts, naderingen en landingen; minder recente ervaring wordt ondervangen met een opfriscursus en een proeve van bekwaamheid;</text:p>
      <text:p text:style-name="ifm_p_indent.-9mm_mleft.9mm_ifm">bb.<text:tab/>om in aanmerking te komen voor verlenging van de geldigheidsduur van de ontheffing:</text:p>
      <text:p text:style-name="ifm_p_indent.-9mm_mleft.18mm_ifm">1°.<text:tab/>moet het onbemande luchtvaartuig worden gebruikt en onderhouden volgens de aanwijzingen van de fabrikant(en);</text:p>
      <text:p text:style-name="ifm_p_indent.-9mm_mleft.18mm_ifm">2°.<text:tab/>moet iedere vlieger ten minste vijftien uur als gezagvoerder van het onbemande luchtvaartuig hebben gefunctioneerd, waarbij ten minste 12 vluchten zijn uitgevoerd;</text:p>
      <text:p text:style-name="ifm_p_indent.-9mm_mleft.18mm_ifm">3°.<text:tab/>moet Airfilms Productions B.V. een adequaat trainingsprogramma voor een opfriscursus en proeve van bekwaamheid hebben en gebruiken voor bestuurders van lichte onbemande luchtvaartuigen die niet meer aan de ervaringseis voldoen;</text:p>
      <text:p text:style-name="ifm_p_indent.-9mm_mleft.18mm_ifm">4°.<text:tab/>moet zijn gewerkt in overeenstemming met deze beschikking en de van toepassing zijnde regels uit of gebaseerd op de Wet luchtvaart;</text:p>
      <text:p text:style-name="ifm_p_indent.-9mm_mleft.18mm_ifm">5°.<text:tab/>moet een audit hebben plaatsgevonden waarbij minimaal de volgende onderwerpen positief zijn getoetst;</text:p>
      <text:p text:style-name="ifm_p_indent.-7mm_mleft.25mm_ifm">a)<text:tab/>werken conform het operationele handboek (inclusief de werking van het veiligheidsmanagementsysteem);</text:p>
      <text:p text:style-name="ifm_p_indent.-7mm_mleft.25mm_ifm">b)<text:tab/>de logboeken;</text:p>
      <text:p text:style-name="ifm_p_indent.-7mm_mleft.25mm_ifm">c)<text:tab/>de luchtwaardigheid van het gebruikte luchtvaartuig.</text:p>
      <text:h text:style-name="ifm_p_font.bold_mt.5.08mm_page.keep-with-next_ifm" text:outline-level="2">Artikel<text:s/>3<text:s/></text:h>
      <text:p text:style-name="ifm_p_mt.4.23mm_ifm">Airfilms Productions B.V. levert uiterlijk 1 februari 2015 een operationeel handboek aan de inspectie, waarin alle elementen uit het document ‘Checklist OM voor operators’ zijn verwerkt.</text:p>
      <text:h text:style-name="ifm_p_font.bold_mt.5.08mm_page.keep-with-next_ifm" text:outline-level="2">Artikel<text:s/>4<text:s/></text:h>
      <text:p text:style-name="ifm_p_mt.4.23mm_ifm">Het handelen in strijd met deze beschikking is een strafbaar feit.</text:p>
      <text:h text:style-name="ifm_p_font.bold_mt.5.08mm_page.keep-with-next_ifm" text:outline-level="2">Artikel<text:s/>5<text:s/></text:h>
      <text:p text:style-name="ifm_p_mt.4.23mm_ifm">Deze beschikking treedt in werking met ingang van de datum van ondertekening en vervalt op 1 augustus 2015.</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301</text:span><text:tab/>17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301</text:span><text:tab/>17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chikking, houdende ontheffing voor het beroepsmatig uitvoeren van vluchten met het onbemande luchtvaartuigsysteem Acecore Neo, AIRFILMSX8 en AIRFILMSX8L zonder BVL, geluidscertificaat en BVB door Airfilms Productions B.V. (bedrijfsontheffing UAS Airfilms Productions B.V.)</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93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30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Acecore Neo, AIRFILMSX8 en AIRFILMSX8L zonder BVL, geluidscertificaat en BVB door Airfilms Productions B.V. (bedrijfsontheffing UAS Airfilms Productions B.V.)</meta:user-defined>
    <meta:user-defined meta:name="DCTERMS.W3CDTF/DCTERMS.available">2014-10-17</meta:user-defined>
  </office:meta>
</office:document-meta>
</file>