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928" office:value-type="string" text:name="OVERHEIDop.publicationIssue"/>
        <text:user-field-decl office:value-type="date" text:name="DCTERMS.W3CDTF/DCTERMS.available" office:date-value="2014-0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fsluiten gedeelte Grote Bergerweg voor fietsers, bromfietsers en gehandicaptenvoertuigen, bubeko Sint Odiliënberg.<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 </text:span>RD/2014-134</text:p>
            <text:p text:style-name="context.al"/>
          </text:section>
          <text:p text:style-name="wie">Verkeerskundige M.A.H. Houba</text:p>
          <text:section text:style-name="considerans" text:name="id_1_1_1_3">
            <text:h text:outline-level="1" text:style-name="tussenkop"/>
            <text:p text:style-name="considerans.al"><text:span text:style-name="nadruk-vet"><text:span text:style-name="nadruk-cur">BURGEMEESTER EN WETHOUDERS VAN ROERDALEN </text:span></text:span></text:p>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 </text:spa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 </text:span></text:p>
            <text:p text:style-name="considerans.al"> Het gedeelte Grote Bergerweg vanaf de Gulikerweg tot aan de Oude Montforterweg gesloten te verklaren voor al het langzaam verkeer.</text:p>
            <text:p text:style-name="considerans.al"><text:span text:style-name="nadruk-vet">Motivering</text:span></text:p>
            <text:p text:style-name="considerans.al"> De afgelopen jaren heeft de gemeente Roerdalen haar ambitie uitgesproken en zijn voorbereidingen getroffen ter voorbereiding voor het verbeteren van de verkeersveiligheid op de Grote Bergerweg (Sint Odiliënberg – Linne v.v.). De aanpak van de verkeersonveilige fietsroute maakt hier prominent deel van uit.</text:p>
            <text:p text:style-name="considerans.al">In de gemeenteraad van juni 2012 is besloten een primaire fietsroute te creëren op en in het verlengde van de Kleine Bergerweg / Gülickerweg, doorgetrokken via de steil rand (bos) tot aan de kruising Schaapsweg/Hagelkruisweg. Dit als alternatief voor de fietsonveilige route (fietsers op rijbaan, zonder beschermende verkeersmaatregelen) over de Grote Bergerweg. </text:p>
            <text:p text:style-name="considerans.al">Om de verkeersveiligheid inzake dit project te verbeteren wordt zoals hierboven reeds omschreven de fietsstructuur verlegd. Om dit goed te organiseren dienen juridisch gezien verkeersbesluiten genomen te worden die ervoor zorgen dat de fietsers de nieuwe route (tracé Kleine Bergerweg) goed en veilig kunnen gebruiken en dat de oude route (tracé Grote Bergerweg) wordt ontmoedigd (verboden).</text:p>
            <text:p text:style-name="considerans.al"><text:span text:style-name="nadruk-cur">Afsluiting Grote Bergerweg voor fietsers, bromfietsers en gehandicaptenvoertuigen</text:span></text:p>
            <text:p text:style-name="considerans.al">Uit oogpunt van veiligheid van de kwetsbare verkeersdeelnemers wordt geopperd om voor deze afsluiting te kiezen. Zo wordt de fietser/bromfietser en gehandicaptenvoertuigen buiten de bebouwde kom fysiek afgescheiden van de rijbaan, waardoor deze niet meer in conflict komt met de bestuurders van motorvoertuigen. Door middel van het plaatsen van verkeersborden wordt de situatie duidelijk aangegeven.</text:p>
            <text:p text:style-name="considerans.al"><text:span text:style-name="nadruk-vet"><text:span text:style-name="nadruk-cur">Juridisch kader verkeersbesluit </text:span></text:span></text:p>
            <text:p text:style-name="considerans.al"> 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 2. aanduiding van fietsstroken;   </text:p>
            <text:p text:style-name="considerans.al">3. aanduiding van busstroken en busbanen;   </text:p>
            <text:p text:style-name="considerans.al"> 4. voetgangersoversteekplaatsen;</text:p>
            <text:p text:style-name="considerans.al"> 5. gele doorgetrokken strepen;   </text:p>
            <text:p text:style-name="considerans.al">6. gele onderbroken strepen   </text:p>
            <text:p text:style-name="considerans.al"> 7. haaientanden</text:p>
            <text:p text:style-name="considerans.al">In onderstaande tekst wordt aangegeven waar borden worden geplaatst en markeringen worden aangebracht.  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oor het plaatsen van de verkeersborden C15 RVV 1990) terhoogte Gulikerweg en Oude Montforterweg wordt de doorgang afgesloten voor langzaam verkeer. </text:p>
            <text:p text:style-name="considerans.al">Een en ander wordt uitgevoerd conform de bijgevoegde situatietekening.</text:p>
            <text:p text:style-name="considerans.al"><text:span text:style-name="nadruk-vet">Belangenafweging</text:span></text:p>
            <text:p text:style-name="considerans.al"> De maatregel heeft geen nadelige gevolgen voor de overige weggebruikers. Direct belanghebbenden worden niet nadelig beïnvloed ten gevolge van het instellen/uitvoeren van deze maatregel.</text:p>
            <text:p text:style-name="considerans.al"><text:span text:style-name="nadruk-vet">Gehoord </text:span></text:p>
            <text:p text:style-name="considerans.al"> Overeenkomstig artikel 24 van het Besluit Administratieve Bepalingen inzake het Wegverkeer is overleg gepleegd met de politie Limburg Noord, regio Echt-Susteren. Dit overleg heeft plaats gevonden op woensdag 25 september 2013. Dit overleg heeft plaats gevonden op woensdag 25 september 2013.</text:p>
          </text:section>
          <text:section text:style-name="afkondiging" text:name="id_1_1_1_4">
            <text:p text:style-name="al-first"/>
          </text:section>
        </text:section>
        <text:section text:style-name="regeling-tekst" text:name="id_1_1_2">
          <text:section text:style-name="tekst" text:name="id_1_1_1_1">
            <text:p text:style-name="al-first"><text:span text:style-name="nadruk-vet">Besluit:</text:span></text:p>
            <text:list text:style-name="lijst">
              <text:list-item>
                <text:number>I.</text:number>
                <text:p text:style-name="al-first">De Grote Bergerweg vanaf de Gulikerweg tot aan de Oude Montforterweg af te sluiten voor fietsers, bromfietsers en gehandicaptenvoertuigen; </text:p>
              </text:list-item>
            </text:list>
            <text:list text:style-name="lijst">
              <text:list-item>
                <text:number>II.</text:number>
                <text:p text:style-name="al-first">Een en ander uit te voeren door het plaatsen van het verkeersborden C15 (RVV 1990);</text:p>
              </text:list-item>
              <text:list-item>
                <text:number>III. De datum van openbaarmaking van dit Verkeersbesluit te bepalen op vrijdag 31 januari 2014.</text:number>
                <text:list text:style-name="lijst">
                  <text:list-item>
                    <text:number/>
                    <text:p text:style-name="al-first"/>
                  </text:list-item>
                </text:list>
              </text:list-item>
            </text:list>
            <text:list text:style-name="lijst">
              <text:list-item>
                <text:number/>
                <text:p text:style-name="al-first"/>
              </text:list-item>
            </text:list>
            <text:p text:style-name="al"> </text:p>
            <text:p text:style-name="al"> </text:p>
            <text:p text:style-name="al">St. Odiliënberg, 10 januari 2014</text:p>
            <text:p text:style-name="al"> </text:p>
            <text:p text:style-name="al"> </text:p>
            <text:p text:style-name="al">Hoogachtend, </text:p>
            <text:p text:style-name="al"> </text:p>
            <text:p text:style-name="al">Burgemeester en wethouders van de gemeente Roerdalen,</text:p>
            <text:p text:style-name="al">namens dezen, </text:p>
            <text:p text:style-name="al"> </text:p>
            <text:p text:style-name="al"> </text:p>
            <text:p text:style-name="al">Ing. M. (Maurice) A.H. Houba</text:p>
            <text:p text:style-name="al">Verkeerskundige</text:p>
          </text:section>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4-134 “Afsluiten gedeelte Grote Bergerweg voor langzaam verkeer, bubeko Sint Odiliënberg”</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fsluiten gedeelte Grote Bergerweg voor fietsers, bromfietsers en gehandicaptenvoertuigen, bubeko Sint Odiliënberg.</meta:user-defined>
    <meta:user-defined meta:name="OVERHEIDop.doctype">Officiële Publicaties, versie 1.1</meta:user-defined>
    <meta:user-defined meta:name="DCTERMS.W3CDTF/OVERHEIDop.jaargang">2014</meta:user-defined>
    <meta:user-defined meta:name="DCTERMS.W3CDTF/DCTERMS.available">03-02-2014</meta:user-defined>
    <meta:user-defined meta:name="OVERHEIDop.publicationIssue">2928</meta:user-defined>
    <meta:user-defined meta:name="OVERHEIDop.StcrtID/DC.identifier">stcrt-2014-2928</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5729 350750</meta:user-defined>
    <meta:user-defined meta:name="OVERHEIDop.woonplaats">Sint Odiliënberg</meta:user-defined>
    <meta:user-defined meta:name="OVERHEIDop.straatnaam">Grote Berg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2-03</meta:user-defined>
    <meta:user-defined meta:name="xs:date/OVERHEIDop.einddatum">2014-03-1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D/2014-1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42</meta:user-defined>
    <meta:user-defined meta:name="OVERHEIDop.versieInformatie"/>
  </office:meta>
</office:document-meta>
</file>