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27"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fsluiten gedeelte fietsstraat vanaf Gulikerweg tot aan Linnerweg, Sint Odiliënberg.<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 </text:span>RD/2014-124</text:p>
            <text:p text:style-name="context.al"/>
          </text:section>
          <text:p text:style-name="wie">Verkeerskundige M.A.H. Houba</text:p>
          <text:section text:style-name="considerans" text:name="id_1_1_1_3">
            <text:h text:outline-level="1" text:style-name="tussenkop"/>
            <text:p text:style-name="considerans.al"><text:span text:style-name="nadruk-vet"><text:span text:style-name="nadruk-cur">BURGEMEESTER EN WETHOUDERS VAN ROERDALEN </text:span></text:span></text:p>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 </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 </text:span></text:p>
            <text:p text:style-name="considerans.al"> De  fietsstraat op de Eikenboomweg  in Sint Odiliënberg  gesloten te verklaren voor gemotoriseerd verkeer, uitgezonderd landbouw- en langzaam verkeer.</text:p>
            <text:p text:style-name="considerans.al"><text:span text:style-name="nadruk-vet">Motivering</text:span></text:p>
            <text:p text:style-name="considerans.al"> De afgelopen jaren heeft de gemeente Roerdalen haar ambitie uitgesproken en zijn voorbereidingen getroffen ter voorbereiding voor het verbeteren van de verkeersveiligheid op de Grote Bergerweg (Sint Odiliënberg – Linne v.v.). De aanpak van de verkeersonveilige fietsroute maakt hier prominent deel van uit.</text:p>
            <text:p text:style-name="considerans.al">In de gemeenteraad van juni 2012 is besloten een primaire fietsroute te creëren op en in het verlengde van de Kleine Bergerweg / Gulikerweg, doorgetrokken via de steil rand (bos) tot aan de kruising Schaapsweg/Hagelkruisweg. Dit als alternatief voor de fietsonveilige route (fietsers op rijbaan, zonder beschermende verkeersmaatregelen) over de Grote Bergerweg. </text:p>
            <text:p text:style-name="considerans.al">Om de verkeersveiligheid inzake dit project te verbeteren wordt zoals hierboven reeds omschreven de fietsstructuur verlegd. Om dit goed te organiseren dienen juridisch gezien verkeersbesluiten genomen te worden die ervoor zorgen dat de fietsers de nieuwe route (tracé Kleine Bergerweg) goed en veilig kunnen gebruiken en dat de oude route (tracé Grote Bergerweg) wordt ontmoedigd (verboden).</text:p>
            <text:p text:style-name="considerans.al"><text:span text:style-name="nadruk-cur">Afsluiting fietsstraat Eikenboomweg voor gemotoriseerd verkeer</text:span></text:p>
            <text:p text:style-name="considerans.al">Een van de te nemen verkeersbesluiten is het instellen van een verbod voor gemotoriseerd verkeer, uitgezonderd landbouw-, langzaam en bestemmingsverkeer, op een gedeelte van de fietsstraat Eikenboomweg. Door het instellen van dit verbod wordt het accent van deze fietsroute, naast het feit dat de fietsroute in rood beton is uitgevoerd, verder versterkt. Het vrijmaken van gemotoriseerd verkeer op een groot deel van de nieuwe fietsroute draagt bij aan de fietsveiligheid, onder meer doordat de kans op conflicten (ongevallen) tussen fietsers en motorvoertuigen verlaagd wordt. Uiteraard blijft het voor aanwonenden, hun bezoekers in dit gebied en eigenaren van gronden/percelen mogelijk hun eigendommen te bereiken. </text:p>
            <text:p text:style-name="considerans.al"><text:span text:style-name="nadruk-cur">Beleidskader</text:span></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 2. aanduiding van fietsstroken;   </text:p>
            <text:p text:style-name="considerans.al">3. aanduiding van busstroken en busbanen;   </text:p>
            <text:p text:style-name="considerans.al"> 4. voetgangersoversteekplaatsen;</text:p>
            <text:p text:style-name="considerans.al"> 5. gele doorgetrokken strepen;   </text:p>
            <text:p text:style-name="considerans.al">6. gele onderbroken strepen   </text:p>
            <text:p text:style-name="considerans.al"> 7. haaientanden</text:p>
            <text:p text:style-name="considerans.al">In onderstaande tekst wordt aangegeven waar borden worden geplaatst en markeringen worden aangebracht.  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oor het plaatsen van de borden C12 en het onderbord OB55 (RVV 1990) bij de T-splitsing fietsstraat Eikenboomweg met de  Gulickerweg  wordt de doorgang afgesloten voor gemotoriseerd verkeer, uitgezonderd landbouwvoertuigen. </text:p>
            <text:p text:style-name="considerans.al"><text:span text:style-name="nadruk-vet">Belangenafweging</text:span></text:p>
            <text:p text:style-name="considerans.al"> De maatregel heeft geen nadelige gevolgen voor het wegverkeer en leidt niet tot problemen voor (direct) belanghebbenden.</text:p>
            <text:p text:style-name="considerans.al"><text:span text:style-name="nadruk-vet">Gehoord </text:span></text:p>
            <text:p text:style-name="considerans.al"> Overeenkomstig artikel 24 van het Besluit Administratieve Bepalingen inzake het Wegverkeer is overleg gepleegd met de politie Limburg Noord, regio Echt-Susteren. Dit overleg heeft plaats gevonden op woensdag 25 september 2013.</text:p>
          </text:section>
          <text:section text:style-name="afkondiging" text:name="id_1_1_1_4">
            <text:p text:style-name="al-first"/>
          </text:section>
        </text:section>
        <text:section text:style-name="regeling-tekst" text:name="id_1_1_2">
          <text:section text:style-name="tekst" text:name="id_1_1_1_1">
            <text:p text:style-name="al-first"><text:span text:style-name="nadruk-vet">Besluit:</text:span></text:p>
            <text:list text:style-name="lijst">
              <text:list-item>
                <text:number>I.</text:number>
                <text:p text:style-name="al-first">De fietsstraat vanaf de T-splitsing Gulikerweg af te sluiten voor gemotoriseerd verkeer, uitgezonderd landbouw- en langzaam verkeer; </text:p>
              </text:list-item>
            </text:list>
            <text:list text:style-name="lijst">
              <text:list-item>
                <text:number>II.</text:number>
                <text:p text:style-name="al-first">Een en ander uit te voeren door het plaatsen van het verkeersbord C12 (RVV 1990) en het onderbord OB55 (RVV 1990) conform uitvoeringstekening;</text:p>
              </text:list-item>
              <text:list-item>
                <text:number>III. De datum van openbaarmaking van dit Verkeersbesluit te bepalen op vrijdag 31 januari 2014.</text:number>
                <text:list text:style-name="lijst">
                  <text:list-item>
                    <text:number/>
                    <text:p text:style-name="al-first"/>
                  </text:list-item>
                </text:list>
              </text:list-item>
            </text:list>
            <text:list text:style-name="lijst">
              <text:list-item>
                <text:number/>
                <text:p text:style-name="al-first"/>
              </text:list-item>
            </text:list>
            <text:p text:style-name="al"> </text:p>
            <text:p text:style-name="al"> </text:p>
            <text:p text:style-name="al">St. Odiliënberg, 9 januari 2014</text:p>
            <text:p text:style-name="al"> </text:p>
            <text:p text:style-name="al"> </text:p>
            <text:p text:style-name="al">Hoogachtend, </text:p>
            <text:p text:style-name="al"> </text:p>
            <text:p text:style-name="al">Burgemeester en wethouders van de gemeente Roerdalen,</text:p>
            <text:p text:style-name="al">namens dezen, </text:p>
            <text:p text:style-name="al"> </text:p>
            <text:p text:style-name="al"> </text:p>
            <text:p text:style-name="al">Ing. M. (Maurice) A.H. Houba</text:p>
            <text:p text:style-name="al">Verkeerskundige</text:p>
          </text:section>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124 “Afsluiten gedeelte fietsstraat vanaf de Gulikerweg tot aan Linnerweg voor gemotoriseerd verkeer uitgezonderd landbouw- en langzaam verkeer”</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en gedeelte fietsstraat vanaf Gulikerweg tot aan Linnerweg, Sint Odiliënberg.</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927</meta:user-defined>
    <meta:user-defined meta:name="OVERHEIDop.StcrtID/DC.identifier">stcrt-2014-2927</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7084 350712</meta:user-defined>
    <meta:user-defined meta:name="OVERHEIDop.woonplaats">Sint Odiliënberg</meta:user-defined>
    <meta:user-defined meta:name="OVERHEIDop.straatnaam">Brachte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D/2014-1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41</meta:user-defined>
    <meta:user-defined meta:name="OVERHEIDop.versieInformatie"/>
  </office:meta>
</office:document-meta>
</file>