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augustus 2014</text:h>
      <text:p text:style-name="ifm_p_mt.7.4mm_ifm"><text:span text:style-name="ifm_span_font.italic_mt.7.4mm_ifm">Lijst 42 – </text:span>Het College ter Beoordeling van Geneesmiddelen heeft in augustus 2014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04463</text:p>
      <text:p text:style-name="ifm_p_ifm">Domperidon 10 mg PCH, tabletten</text:p>
      <text:p text:style-name="ifm_p_ifm">Pharmachemie B.V.</text:p>
      <text:p text:style-name="ifm_p_ifm">UA</text:p>
      <text:p text:style-name="ifm_p_ifm">UR</text:p>
      <text:p text:style-name="ifm_p_ifm">03-08-2014</text:p>
      <text:p text:style-name="ifm_p_mt.3.7mm_ifm">24277</text:p>
      <text:p text:style-name="ifm_p_ifm">Domperidon HTP 10 mg, tabletten</text:p>
      <text:p text:style-name="ifm_p_ifm">Healthypharm B.V.</text:p>
      <text:p text:style-name="ifm_p_ifm">UA</text:p>
      <text:p text:style-name="ifm_p_ifm">UR</text:p>
      <text:p text:style-name="ifm_p_ifm">03-08-2014</text:p>
      <text:p text:style-name="ifm_p_mt.3.7mm_ifm">32625</text:p>
      <text:p text:style-name="ifm_p_ifm">Domperidon Actavis 10 mg, tabletten</text:p>
      <text:p text:style-name="ifm_p_ifm">Actavis Nordic A/S</text:p>
      <text:p text:style-name="ifm_p_ifm">UA</text:p>
      <text:p text:style-name="ifm_p_ifm">UR</text:p>
      <text:p text:style-name="ifm_p_ifm">03-08-2014</text:p>
      <text:p text:style-name="ifm_p_mt.3.7mm_ifm">19536</text:p>
      <text:p text:style-name="ifm_p_ifm">Domperidon 30 PCH voor kinderen, zetpillen 30 mg</text:p>
      <text:p text:style-name="ifm_p_ifm">Pharmachemie B.V.</text:p>
      <text:p text:style-name="ifm_p_ifm">UA</text:p>
      <text:p text:style-name="ifm_p_ifm">UR</text:p>
      <text:p text:style-name="ifm_p_ifm">03-08-2014</text:p>
      <text:p text:style-name="ifm_p_mt.3.7mm_ifm">23949</text:p>
      <text:p text:style-name="ifm_p_ifm">Domperidon 10 PCH, filmomhulde tabletten 10 mg</text:p>
      <text:p text:style-name="ifm_p_ifm">Pharmachemie B.V.</text:p>
      <text:p text:style-name="ifm_p_ifm">UA</text:p>
      <text:p text:style-name="ifm_p_ifm">UR</text:p>
      <text:p text:style-name="ifm_p_ifm">03-08-2014</text:p>
      <text:p text:style-name="ifm_p_mt.3.7mm_ifm">104610</text:p>
      <text:p text:style-name="ifm_p_ifm">Domperidon 10 mg Pharmachemie, tabletten</text:p>
      <text:p text:style-name="ifm_p_ifm">Pharmachemie B.V.</text:p>
      <text:p text:style-name="ifm_p_ifm">UA</text:p>
      <text:p text:style-name="ifm_p_ifm">UR</text:p>
      <text:p text:style-name="ifm_p_ifm">03-08-2014</text:p>
      <text:p text:style-name="ifm_p_mt.3.7mm_ifm">27696</text:p>
      <text:p text:style-name="ifm_p_ifm">Domperidon 10 mg, tabletten</text:p>
      <text:p text:style-name="ifm_p_ifm">Wise Pharmaceuticals Ltd.</text:p>
      <text:p text:style-name="ifm_p_ifm">UA</text:p>
      <text:p text:style-name="ifm_p_ifm">UR</text:p>
      <text:p text:style-name="ifm_p_ifm">03-08-2014</text:p>
      <text:p text:style-name="ifm_p_mt.3.7mm_ifm">109674</text:p>
      <text:p text:style-name="ifm_p_ifm">Domperidon Kela 10 mg, tabletten</text:p>
      <text:p text:style-name="ifm_p_ifm">KELA Pharma nv</text:p>
      <text:p text:style-name="ifm_p_ifm">UA</text:p>
      <text:p text:style-name="ifm_p_ifm">UR</text:p>
      <text:p text:style-name="ifm_p_ifm">03-08-2014</text:p>
      <text:p text:style-name="ifm_p_mt.3.7mm_ifm">26086</text:p>
      <text:p text:style-name="ifm_p_ifm">Domperidon CF 10 mg, tabletten</text:p>
      <text:p text:style-name="ifm_p_ifm">Centrafarm B.V.</text:p>
      <text:p text:style-name="ifm_p_ifm">UA</text:p>
      <text:p text:style-name="ifm_p_ifm">UR</text:p>
      <text:p text:style-name="ifm_p_ifm">03-08-2014</text:p>
      <text:p text:style-name="ifm_p_mt.3.7mm_ifm">104582</text:p>
      <text:p text:style-name="ifm_p_ifm">Domperidon 10 mg tabletten, Samenwerkende Apothekers</text:p>
      <text:p text:style-name="ifm_p_ifm">Samenwerkende Apothekers Nederland B.V.</text:p>
      <text:p text:style-name="ifm_p_ifm">UA</text:p>
      <text:p text:style-name="ifm_p_ifm">UR</text:p>
      <text:p text:style-name="ifm_p_ifm">03-08-2014</text:p>
      <text:p text:style-name="ifm_p_mt.3.7mm_ifm">21173</text:p>
      <text:p text:style-name="ifm_p_ifm">Domperidon 30 mg zetpillen Samenwerkende Apothekers</text:p>
      <text:p text:style-name="ifm_p_ifm">Samenwerkende Apothekers Nederland B.V.</text:p>
      <text:p text:style-name="ifm_p_ifm">UA</text:p>
      <text:p text:style-name="ifm_p_ifm">UR</text:p>
      <text:p text:style-name="ifm_p_ifm">03-08-2014</text:p>
      <text:p text:style-name="ifm_p_mt.3.7mm_ifm">26065</text:p>
      <text:p text:style-name="ifm_p_ifm">Domperidon Actavis 10 mg, omhulde tabletten</text:p>
      <text:p text:style-name="ifm_p_ifm">Actavis B.V.</text:p>
      <text:p text:style-name="ifm_p_ifm">UA</text:p>
      <text:p text:style-name="ifm_p_ifm">UR</text:p>
      <text:p text:style-name="ifm_p_ifm">03-08-2014</text:p>
      <text:p text:style-name="ifm_p_mt.3.7mm_ifm">24213</text:p>
      <text:p text:style-name="ifm_p_ifm">Domperidon Accord 10 mg, tabletten</text:p>
      <text:p text:style-name="ifm_p_ifm">Accord Healthcare Ltd</text:p>
      <text:p text:style-name="ifm_p_ifm">UA</text:p>
      <text:p text:style-name="ifm_p_ifm">UR</text:p>
      <text:p text:style-name="ifm_p_ifm">03-08-2014</text:p>
      <text:p text:style-name="ifm_p_mt.3.7mm_ifm">104454</text:p>
      <text:p text:style-name="ifm_p_ifm">Domperidon Mdq 10 mg, tabletten</text:p>
      <text:p text:style-name="ifm_p_ifm">Mediq Farma B.V.</text:p>
      <text:p text:style-name="ifm_p_ifm">UA</text:p>
      <text:p text:style-name="ifm_p_ifm">UR</text:p>
      <text:p text:style-name="ifm_p_ifm">03-08-2014</text:p>
      <text:p text:style-name="ifm_p_mt.3.7mm_ifm">25168</text:p>
      <text:p text:style-name="ifm_p_ifm">Domperidon STADA 10 mg tabletten</text:p>
      <text:p text:style-name="ifm_p_ifm">Stada Arzneimittel AG</text:p>
      <text:p text:style-name="ifm_p_ifm">UA</text:p>
      <text:p text:style-name="ifm_p_ifm">UR</text:p>
      <text:p text:style-name="ifm_p_ifm">03-08-2014</text:p>
      <text:p text:style-name="ifm_p_mt.3.7mm_ifm">30008</text:p>
      <text:p text:style-name="ifm_p_ifm">Domperidon Sandoz 10 mg, tabletten</text:p>
      <text:p text:style-name="ifm_p_ifm">Sandoz B.V.</text:p>
      <text:p text:style-name="ifm_p_ifm">UA</text:p>
      <text:p text:style-name="ifm_p_ifm">UR</text:p>
      <text:p text:style-name="ifm_p_ifm">03-08-2014</text:p>
      <text:p text:style-name="ifm_p_mt.3.7mm_ifm">23565</text:p>
      <text:p text:style-name="ifm_p_ifm">Domperidon Pharmacin 10 mg, tabletten</text:p>
      <text:p text:style-name="ifm_p_ifm">Pharmacin B.V.</text:p>
      <text:p text:style-name="ifm_p_ifm">UA</text:p>
      <text:p text:style-name="ifm_p_ifm">UR</text:p>
      <text:p text:style-name="ifm_p_ifm">03-08-2014</text:p>
      <text:p text:style-name="ifm_p_mt.3.7mm_ifm">27158</text:p>
      <text:p text:style-name="ifm_p_ifm">Domperidon PCH 10, filmomhulde tabletten 10 mg</text:p>
      <text:p text:style-name="ifm_p_ifm">Pharmachemie B.V.</text:p>
      <text:p text:style-name="ifm_p_ifm">UA</text:p>
      <text:p text:style-name="ifm_p_ifm">UR</text:p>
      <text:p text:style-name="ifm_p_ifm">03-08-2014</text:p>
      <text:p text:style-name="ifm_p_mt.3.7mm_ifm">20544</text:p>
      <text:p text:style-name="ifm_p_ifm">Domperidon JJC filmomhulde tabletten 10 mg</text:p>
      <text:p text:style-name="ifm_p_ifm">Johnson &amp; Johnson Consumer B.V.</text:p>
      <text:p text:style-name="ifm_p_ifm">UA</text:p>
      <text:p text:style-name="ifm_p_ifm">UR</text:p>
      <text:p text:style-name="ifm_p_ifm">03-08-2014</text:p>
      <text:p text:style-name="ifm_p_mt.3.7mm_ifm">30209</text:p>
      <text:p text:style-name="ifm_p_ifm">Domperidon Sofar 10 mg, tabletten</text:p>
      <text:p text:style-name="ifm_p_ifm">SOFAR</text:p>
      <text:p text:style-name="ifm_p_ifm">S.p.A.</text:p>
      <text:p text:style-name="ifm_p_ifm">UA</text:p>
      <text:p text:style-name="ifm_p_ifm">UR</text:p>
      <text:p text:style-name="ifm_p_ifm">03-08-2014</text:p>
      <text:p text:style-name="ifm_p_mt.3.7mm_ifm">22830</text:p>
      <text:p text:style-name="ifm_p_ifm">Domperidon Mylan 10 mg, tabletten</text:p>
      <text:p text:style-name="ifm_p_ifm">Mylan B.V.</text:p>
      <text:p text:style-name="ifm_p_ifm">UA</text:p>
      <text:p text:style-name="ifm_p_ifm">UR</text:p>
      <text:p text:style-name="ifm_p_ifm">03-08-2014</text:p>
      <text:p text:style-name="ifm_p_mt.3.7mm_ifm">20546</text:p>
      <text:p text:style-name="ifm_p_ifm">Domperidon JJC zetpillen voor kinderen 30 mg</text:p>
      <text:p text:style-name="ifm_p_ifm">Johnson &amp; Johnson Consumer B.V.</text:p>
      <text:p text:style-name="ifm_p_ifm">UA</text:p>
      <text:p text:style-name="ifm_p_ifm">UR</text:p>
      <text:p text:style-name="ifm_p_ifm">03-08-2014</text:p>
      <text:p text:style-name="ifm_p_mt.3.7mm_ifm">07682</text:p>
      <text:p text:style-name="ifm_p_ifm">Motilium zetpillen voor kinderen 30 mg</text:p>
      <text:p text:style-name="ifm_p_ifm">Johnson &amp; Johnson Consumer B.V.</text:p>
      <text:p text:style-name="ifm_p_ifm">UA</text:p>
      <text:p text:style-name="ifm_p_ifm">UR</text:p>
      <text:p text:style-name="ifm_p_ifm">03-08-2014</text:p>
      <text:p text:style-name="ifm_p_mt.3.7mm_ifm">07678</text:p>
      <text:p text:style-name="ifm_p_ifm">Motilium filmomhulde tabletten 10 mg</text:p>
      <text:p text:style-name="ifm_p_ifm">Johnson &amp; Johnson Consumer B.V.</text:p>
      <text:p text:style-name="ifm_p_ifm">UA</text:p>
      <text:p text:style-name="ifm_p_ifm">UR</text:p>
      <text:p text:style-name="ifm_p_ifm">03-08-2014</text:p>
      <text:p text:style-name="ifm_p_mt.3.7mm_ifm">07679</text:p>
      <text:p text:style-name="ifm_p_ifm">Motilium suspensie voor oraal gebruik 1 mg/ml</text:p>
      <text:p text:style-name="ifm_p_ifm">Johnson &amp; Johnson Consumer B.V.</text:p>
      <text:p text:style-name="ifm_p_ifm">UA</text:p>
      <text:p text:style-name="ifm_p_ifm">UR</text:p>
      <text:p text:style-name="ifm_p_ifm">03-08-2014</text:p>
      <text:p text:style-name="ifm_p_mt.3.7mm_ifm">101932</text:p>
      <text:p text:style-name="ifm_p_ifm">Paracetamol SAM 500 mg, tabletten</text:p>
      <text:p text:style-name="ifm_p_ifm">Nederlandse Service Apotheek Beheer B.V.</text:p>
      <text:p text:style-name="ifm_p_ifm">UA-UAD</text:p>
      <text:p text:style-name="ifm_p_ifm">UA-UAD-AV</text:p>
      <text:p text:style-name="ifm_p_ifm">18-08-2014</text:p>
      <text:p text:style-name="ifm_p_mt.3.7mm_ifm">101931</text:p>
      <text:p text:style-name="ifm_p_ifm">Kinderparacetamol SAM 100 mg, tabletten</text:p>
      <text:p text:style-name="ifm_p_ifm">Nederlandse Service Apotheek Beheer B.V.</text:p>
      <text:p text:style-name="ifm_p_ifm">UA-UAD</text:p>
      <text:p text:style-name="ifm_p_ifm">UA-UAD-AV</text:p>
      <text:p text:style-name="ifm_p_ifm">18-08-201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266</text:span><text:tab/>17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266</text:span><text:tab/>17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ister geneesmiddelen – Wijzigingen van afleverstatus augustus 2014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2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26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augustus 2014</meta:user-defined>
    <meta:user-defined meta:name="DCTERMS.W3CDTF/DCTERMS.available">2014-10-17</meta:user-defined>
  </office:meta>
</office:document-meta>
</file>